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36cm" fo:margin-left="0.021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5.8cm"/>
    </style:style>
    <style:style style:name="Tabela1.C" style:family="table-column">
      <style:table-column-properties style:column-width="5.7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e6e6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10" style:family="table-cell">
      <style:table-cell-properties fo:padding-left="0.191cm" fo:padding-right="0.191cm" fo:padding-top="0cm" fo:padding-bottom="0cm" fo:border="0.5pt solid #00000a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="0.5pt solid #00000a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background-color="#e6e6e6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5.125cm" fo:margin-left="-0.111cm" table:align="left" style:writing-mode="lr-tb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12.12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3" style:family="table-row">
      <style:table-row-properties style:min-row-height="0.52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14" style:family="table-row">
      <style:table-row-properties style:min-row-height="2.607cm" fo:keep-together="auto"/>
    </style:style>
    <style:style style:name="Tabela20" style:family="table">
      <style:table-properties style:width="14.981cm" fo:margin-left="0.042cm" table:align="left" style:writing-mode="lr-tb"/>
    </style:style>
    <style:style style:name="Tabela20.A" style:family="table-column">
      <style:table-column-properties style:column-width="5.711cm"/>
    </style:style>
    <style:style style:name="Tabela20.B" style:family="table-column">
      <style:table-column-properties style:column-width="9.269cm"/>
    </style:style>
    <style:style style:name="Tabela20.1" style:family="table-row">
      <style:table-row-properties style:min-row-height="0.508cm"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0.2" style:family="table-row">
      <style:table-row-properties fo:keep-together="auto"/>
    </style:style>
    <style:style style:name="Tabela20.A2" style:family="table-cell">
      <style:table-cell-properties fo:padding-left="0.191cm" fo:padding-right="0.191cm" fo:padding-top="0cm" fo:padding-bottom="0cm" fo:border="0.5pt solid #00000a"/>
    </style:style>
    <style:style style:name="Tabela20.B2" style:family="table-cell">
      <style:table-cell-properties fo:padding-left="0.191cm" fo:padding-right="0.191cm" fo:padding-top="0cm" fo:padding-bottom="0cm" fo:border="0.5pt solid #00000a"/>
    </style:style>
    <style:style style:name="Tabela20.3" style:family="table-row">
      <style:table-row-properties fo:keep-together="auto"/>
    </style:style>
    <style:style style:name="Tabela20.A3" style:family="table-cell">
      <style:table-cell-properties fo:padding-left="0.191cm" fo:padding-right="0.191cm" fo:padding-top="0cm" fo:padding-bottom="0cm" fo:border="0.5pt solid #00000a"/>
    </style:style>
    <style:style style:name="Tabela20.B3" style:family="table-cell">
      <style:table-cell-properties fo:padding-left="0.191cm" fo:padding-right="0.191cm" fo:padding-top="0cm" fo:padding-bottom="0cm" fo:border="0.5pt solid #00000a"/>
    </style:style>
    <style:style style:name="Tabela20.4" style:family="table-row">
      <style:table-row-properties fo:keep-together="auto"/>
    </style:style>
    <style:style style:name="Tabela20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15cm" table:align="margins" style:writing-mode="lr-tb"/>
    </style:style>
    <style:style style:name="Tabela9.A" style:family="table-column">
      <style:table-column-properties style:column-width="5.203cm" style:rel-column-width="22733*"/>
    </style:style>
    <style:style style:name="Tabela9.B" style:family="table-column">
      <style:table-column-properties style:column-width="4.895cm" style:rel-column-width="21385*"/>
    </style:style>
    <style:style style:name="Tabela9.C" style:family="table-column">
      <style:table-column-properties style:column-width="4.902cm" style:rel-column-width="21417*"/>
    </style:style>
    <style:style style:name="Tabela9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e6e6ff" fo:padding="0.097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5cm" table:align="margins" style:writing-mode="lr-tb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404cm" fo:margin-left="-0.199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4.424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3.196cm"/>
    </style:style>
    <style:style style:name="Tabela3.E" style:family="table-column">
      <style:table-column-properties style:column-width="3.3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1.217cm" fo:keep-together="auto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7.211cm" style:rel-column-width="31503*"/>
    </style:style>
    <style:style style:name="Tabela8.B" style:family="table-column">
      <style:table-column-properties style:column-width="7.789cm" style:rel-column-width="34032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4.993cm" fo:margin-left="0.021cm" table:align="left" style:writing-mode="lr-tb"/>
    </style:style>
    <style:style style:name="Tabela11.A" style:family="table-column">
      <style:table-column-properties style:column-width="11.906cm"/>
    </style:style>
    <style:style style:name="Tabela11.B" style:family="table-column">
      <style:table-column-properties style:column-width="3.087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2e2bd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0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color="#000000" loext:opacity="100%" fo:font-size="10pt" fo:font-style="italic" style:text-underline-style="none" fo:font-weight="normal" officeooo:rsid="005b9224" officeooo:paragraph-rsid="0022e2b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fo:font-size="10pt" fo:font-style="italic" style:text-underline-style="none" fo:font-weight="normal" officeooo:rsid="005b9224" officeooo:paragraph-rsid="0022e2b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fo:font-size="12pt" officeooo:paragraph-rsid="0022e2bd" style:font-size-asian="12pt" style:font-size-complex="12pt"/>
    </style:style>
    <style:style style:name="P16" style:family="paragraph" style:parent-style-name="Heading_20_1">
      <style:paragraph-properties fo:margin-top="0cm" fo:margin-bottom="0cm" style:contextual-spacing="false" fo:line-height="150%"/>
      <style:text-properties fo:font-size="12pt" officeooo:paragraph-rsid="0022e2bd" style:font-size-asian="12pt" style:font-size-complex="12pt"/>
    </style:style>
    <style:style style:name="P17" style:family="paragraph" style:parent-style-name="Heading_20_1">
      <style:paragraph-properties fo:margin-top="0cm" fo:margin-bottom="0cm" style:contextual-spacing="false" fo:line-height="150%">
        <style:tab-stops/>
      </style:paragraph-properties>
      <style:text-properties fo:font-size="12pt" officeooo:paragraph-rsid="0022e2bd" style:font-size-asian="12pt" style:font-size-complex="12pt"/>
    </style:style>
    <style:style style:name="P18" style:family="paragraph" style:parent-style-name="Heading_20_1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2pt" officeooo:paragraph-rsid="0022e2bd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22e2bd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23" style:family="paragraph" style:parent-style-name="Heading_20_1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2pt" officeooo:rsid="0127f463" officeooo:paragraph-rsid="0022e2bd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3b4188" officeooo:paragraph-rsid="0022e2bd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22e2bd" style:font-size-asian="12pt" style:font-size-complex="12pt"/>
    </style:style>
    <style:style style:name="P26" style:family="paragraph" style:parent-style-name="Heading_20_1">
      <style:text-properties fo:font-size="12pt" officeooo:paragraph-rsid="0022e2bd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22e2bd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2e2bd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f4ab4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47ed4b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font-size="12pt" officeooo:paragraph-rsid="003c00c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22e2bd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2f6250" officeooo:paragraph-rsid="0022e2bd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dbcaec" officeooo:paragraph-rsid="0022e2bd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418dd" officeooo:paragraph-rsid="0022e2bd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76152" officeooo:paragraph-rsid="0022e2bd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3eb268" officeooo:paragraph-rsid="003eb268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fo:font-weight="bold" officeooo:paragraph-rsid="0022e2b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bold" officeooo:paragraph-rsid="0022e2b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style="italic" fo:font-weight="normal" officeooo:rsid="00b275de" officeooo:paragraph-rsid="0022e2bd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font-size="12pt" fo:font-style="italic" fo:font-weight="normal" officeooo:rsid="0057700a" officeooo:paragraph-rsid="0057700a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normal" officeooo:rsid="0010e79f" officeooo:paragraph-rsid="0022e2b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font-size="12pt" fo:font-weight="normal" officeooo:rsid="0010e79f" officeooo:paragraph-rsid="0022e2b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3eb268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rsid="02c3a046" officeooo:paragraph-rsid="0022e2bd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rsid="002bc851" officeooo:paragraph-rsid="0022e2bd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22e2bd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3cf707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officeooo:rsid="029df548" officeooo:paragraph-rsid="0022e2bd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fo:font-size="12pt" officeooo:paragraph-rsid="0031acd0" fo:background-color="#ffff00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22e2bd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bbbb30" officeooo:paragraph-rsid="0022e2bd" fo:background-color="transparent" style:font-size-asian="10pt" style:font-size-complex="10pt"/>
    </style:style>
    <style:style style:name="P53" style:family="paragraph" style:parent-style-name="Standard">
      <style:paragraph-properties fo:margin-top="0.176cm" fo:margin-bottom="0cm" style:contextual-spacing="false" fo:text-align="center" style:justify-single-word="false"/>
      <style:text-properties style:use-window-font-color="true" loext:opacity="0%" style:font-name="Times New Roman" fo:font-size="10pt" officeooo:rsid="002b8693" officeooo:paragraph-rsid="002b8693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83af7d" officeooo:paragraph-rsid="0022e2bd" fo:background-color="transparent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324ed7" officeooo:paragraph-rsid="0032ed9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324ed7" officeooo:paragraph-rsid="00324ed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d6bda2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1d1173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2455a6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40ce78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50723c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155e2e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1afa24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1ec107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1f24d0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4bfb0f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42a24c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60e3d3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e33524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2c287b" officeooo:paragraph-rsid="002c287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2d8a1d" officeooo:paragraph-rsid="002d8a1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2e9055" officeooo:paragraph-rsid="002e9055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f374c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1bf0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469944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2d8a1d" officeooo:paragraph-rsid="002d8a1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80e0df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a0cba2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c27da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075bea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8ff64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00b1df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e6c95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.176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c89dcb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.176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c8a0ab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.176cm" fo:margin-bottom="0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0471f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.176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065c9" officeooo:paragraph-rsid="0022e2b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faf2b" officeooo:paragraph-rsid="003c00cd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f4ab4" officeooo:paragraph-rsid="00324ed7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52b0aa" officeooo:paragraph-rsid="0041fc66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91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e9055" officeooo:paragraph-rsid="002e9055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.176cm" fo:margin-bottom="0cm" style:contextual-spacing="false" fo:text-align="center" style:justify-single-word="false"/>
      <style:text-properties style:use-window-font-color="true" loext:opacity="0%" style:font-name="Times New Roman" fo:font-size="10pt" officeooo:rsid="00961128" officeooo:paragraph-rsid="0022e2bd" style:letter-kerning="true" fo:background-color="transparent" style:font-size-asian="10pt" style:font-name-complex="Times New Roman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5b0792" officeooo:paragraph-rsid="00324ed7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41fc66" officeooo:paragraph-rsid="0022e2bd" fo:background-color="transparent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92a083" officeooo:paragraph-rsid="0041fc66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675c09" officeooo:paragraph-rsid="00462ffb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7" style:family="paragraph" style:parent-style-name="Contents_20_Heading">
      <style:paragraph-properties fo:line-height="150%" fo:text-align="center" style:justify-single-word="false"/>
      <style:text-properties style:use-window-font-color="true" loext:opacity="0%" style:font-name="Times New Roman"/>
    </style:style>
    <style:style style:name="P9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9d8e8" officeooo:paragraph-rsid="0022e2bd" fo:background-color="#ffff00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0pt" fo:font-weight="bold" officeooo:rsid="00e292e8" officeooo:paragraph-rsid="0022e2bd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loext:opacity="0%" fo:font-size="10pt" fo:font-weight="bold" officeooo:rsid="002faf2b" officeooo:paragraph-rsid="0022e2bd" fo:background-color="transparent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loext:opacity="0%" fo:font-size="10pt" fo:font-weight="bold" officeooo:rsid="02c97a53" officeooo:paragraph-rsid="0022e2bd" style:font-size-asian="10pt" style:font-weight-asian="bold" style:font-size-complex="10pt" style:font-weight-complex="bold"/>
    </style:style>
    <style:style style:name="P102" style:family="paragraph" style:parent-style-name="Table_20_Contents">
      <style:text-properties style:use-window-font-color="true" loext:opacity="0%" fo:font-size="10pt" fo:font-weight="bold" officeooo:rsid="02c97a53" officeooo:paragraph-rsid="0022e2bd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use-window-font-color="true" loext:opacity="0%" fo:font-size="10pt" fo:font-weight="bold" officeooo:rsid="00249720" officeooo:paragraph-rsid="0022e2bd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loext:opacity="0%" fo:font-size="10pt" officeooo:rsid="002faf2b" officeooo:paragraph-rsid="0022e2bd" style:font-size-asian="10pt" style:font-size-complex="10pt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fo:font-size="10pt" officeooo:rsid="00d80099" officeooo:paragraph-rsid="0022e2bd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29c05d" officeooo:paragraph-rsid="0022e2bd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22e2bd" fo:background-color="transparent"/>
    </style:style>
    <style:style style:name="P108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41fc66"/>
    </style:style>
    <style:style style:name="P10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22e2bd"/>
    </style:style>
    <style:style style:name="P110" style:family="paragraph" style:parent-style-name="Heading_20_1">
      <style:paragraph-properties fo:margin-top="0cm" fo:margin-bottom="0cm" style:contextual-spacing="false" fo:line-height="150%"/>
      <style:text-properties style:font-name="Times New Roman" fo:font-size="12pt" officeooo:paragraph-rsid="0022e2bd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22e2bd" style:font-size-asian="12pt" style:font-size-complex="12pt"/>
    </style:style>
    <style:style style:name="P112" style:family="paragraph" style:parent-style-name="Contents_20_1">
      <style:paragraph-properties fo:margin-left="0cm" fo:margin-right="0cm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officeooo:rsid="007a7821" officeooo:paragraph-rsid="0022e2bd" style:font-size-asian="12pt" style:font-size-complex="12p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style="normal" fo:font-weight="normal" officeooo:rsid="00ef908d" officeooo:paragraph-rsid="0022e2bd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font-name="Times New Roman" fo:font-size="12pt" officeooo:rsid="0047ed4b" officeooo:paragraph-rsid="0047ed4b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rsid="0092a083" officeooo:paragraph-rsid="0041fc66" fo:background-color="transparent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22e2bd" fo:background-color="transparent" style:font-size-asian="10pt" style:font-weight-asian="bold" style:font-size-complex="10pt"/>
    </style:style>
    <style:style style:name="P11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officeooo:paragraph-rsid="0022e2bd" fo:background-color="transparent" style:font-size-asian="10pt" style:font-weight-asian="bold" style:font-size-complex="10pt"/>
    </style:style>
    <style:style style:name="P11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officeooo:rsid="002f6250" officeooo:paragraph-rsid="0022e2bd" fo:background-color="transparent" style:font-size-asian="10pt" style:font-weight-asian="bold" style:font-size-complex="10pt"/>
    </style:style>
    <style:style style:name="P11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officeooo:rsid="00c89dcb" officeooo:paragraph-rsid="0022e2bd" fo:background-color="transparent" style:font-size-asian="10pt" style:font-weight-asian="bold" style:font-size-complex="10pt"/>
    </style:style>
    <style:style style:name="P12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paragraph-rsid="0022e2bd" fo:background-color="transparent" style:font-size-asian="10pt" style:font-weight-asian="bold" style:font-size-complex="10pt"/>
    </style:style>
    <style:style style:name="P121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961128" officeooo:paragraph-rsid="0022e2bd" fo:background-color="transparent" style:font-size-asian="10pt" style:font-weight-asian="bold" style:font-size-complex="10pt"/>
    </style:style>
    <style:style style:name="P12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2d8a1d" officeooo:paragraph-rsid="002d8a1d" fo:background-color="transparent" style:font-size-asian="10pt" style:font-weight-asian="bold" style:font-size-complex="10pt"/>
    </style:style>
    <style:style style:name="P123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dcca21" officeooo:paragraph-rsid="0022e2bd" fo:background-color="transparent" style:font-size-asian="10pt" style:font-weight-asian="bold" style:font-size-complex="10pt"/>
    </style:style>
    <style:style style:name="P124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10471f9" officeooo:paragraph-rsid="0022e2bd" fo:background-color="transparent" style:font-size-asian="10pt" style:font-weight-asian="bold" style:font-size-complex="10pt"/>
    </style:style>
    <style:style style:name="P12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2e9055" officeooo:paragraph-rsid="002e9055" fo:background-color="transparent" style:font-size-asian="10pt" style:font-weight-asian="bold" style:font-size-complex="10pt"/>
    </style:style>
    <style:style style:name="P126" style:family="paragraph" style:parent-style-name="Standard">
      <style:paragraph-properties fo:margin-top="0.176cm" fo:margin-bottom="0cm" style:contextual-spacing="false" fo:text-align="end" style:justify-single-word="false"/>
      <style:text-properties style:font-name="Times New Roman" fo:font-size="10pt" fo:font-weight="bold" officeooo:rsid="00335706" officeooo:paragraph-rsid="0022e2bd" fo:background-color="transparent" style:font-size-asian="10pt" style:font-weight-asian="bold" style:font-size-complex="10pt"/>
    </style:style>
    <style:style style:name="P12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2faf2b" officeooo:paragraph-rsid="0022e2bd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bbbb30" officeooo:paragraph-rsid="0022e2bd" fo:background-color="transparent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size-complex="10pt"/>
    </style:style>
    <style:style style:name="P13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29989b" officeooo:paragraph-rsid="0022e2bd" fo:background-color="transparent" style:font-size-asian="10pt" style:font-size-complex="10pt"/>
    </style:style>
    <style:style style:name="P13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961128" officeooo:paragraph-rsid="0022e2bd" fo:background-color="transparent" style:font-size-asian="10pt" style:font-size-complex="10pt"/>
    </style:style>
    <style:style style:name="P13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c89dcb" officeooo:paragraph-rsid="0022e2bd" fo:background-color="transparent" style:font-size-asian="10pt" style:font-size-complex="10pt"/>
    </style:style>
    <style:style style:name="P13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11065c9" officeooo:paragraph-rsid="0022e2bd" fo:background-color="transparent" style:font-size-asian="10pt" style:font-size-complex="10pt"/>
    </style:style>
    <style:style style:name="P13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2b8693" officeooo:paragraph-rsid="002b8693" fo:background-color="transparent" style:font-size-asian="10pt" style:font-size-complex="10pt"/>
    </style:style>
    <style:style style:name="P13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officeooo:paragraph-rsid="0022e2bd" fo:background-color="transparent" style:font-size-asian="10pt" style:font-size-complex="10pt"/>
    </style:style>
    <style:style style:name="P13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be6c95" officeooo:paragraph-rsid="0022e2bd" fo:background-color="transparent" style:font-size-asian="10pt" style:font-size-complex="10pt"/>
    </style:style>
    <style:style style:name="P13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c8a0ab" officeooo:paragraph-rsid="0022e2bd" fo:background-color="transparent" style:font-size-asian="10pt" style:font-size-complex="10pt"/>
    </style:style>
    <style:style style:name="P13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975f6d" officeooo:paragraph-rsid="0022e2bd" fo:background-color="transparent" style:font-size-asian="10pt" style:font-size-complex="10pt"/>
    </style:style>
    <style:style style:name="P13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2d8a1d" officeooo:paragraph-rsid="002d8a1d" fo:background-color="transparent" style:font-size-asian="10pt" style:font-size-complex="10pt"/>
    </style:style>
    <style:style style:name="P14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10471f9" officeooo:paragraph-rsid="0022e2bd" fo:background-color="transparent" style:font-size-asian="10pt" style:font-size-complex="10pt"/>
    </style:style>
    <style:style style:name="P14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11798f9" officeooo:paragraph-rsid="0022e2bd" fo:background-color="transparent" style:font-size-asian="10pt" style:font-size-complex="10pt"/>
    </style:style>
    <style:style style:name="P14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2c287b" officeooo:paragraph-rsid="002c287b" fo:background-color="transparent" style:font-size-asian="10pt" style:font-size-complex="10pt"/>
    </style:style>
    <style:style style:name="P14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2c287b" officeooo:paragraph-rsid="002d8a1d" fo:background-color="transparent" style:font-size-asian="10pt" style:font-size-complex="10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name-complex="Times New Roman" style:font-size-complex="10pt"/>
    </style:style>
    <style:style style:name="P145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name-complex="Times New Roman" style:font-size-complex="10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570b4" officeooo:paragraph-rsid="0022e2bd" fo:background-color="transparent" style:font-size-asian="10pt" style:font-name-complex="Times New Roman" style:font-size-complex="10pt"/>
    </style:style>
    <style:style style:name="P1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style="normal" fo:font-weight="normal" officeooo:rsid="002faf2b" officeooo:paragraph-rsid="0022e2bd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043cm"/>
          <style:tab-stop style:position="3.122cm"/>
        </style:tab-stops>
      </style:paragraph-properties>
      <style:text-properties style:font-name="Times New Roman" fo:font-size="10pt" fo:font-weight="normal" officeooo:rsid="0086e228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876a1d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bce5d2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1f374c" officeooo:paragraph-rsid="0022e2bd" fo:background-color="transparent" style:font-size-asian="10pt" style:font-weight-asian="normal" style:font-name-complex="Times New Roman" style:font-size-complex="10pt" style:font-weight-complex="normal"/>
    </style:style>
    <style:style style:name="P15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10471f9" officeooo:paragraph-rsid="0022e2bd" fo:background-color="transparent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02b870a" officeooo:paragraph-rsid="0022e2bd" fo:background-color="transparent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2e2bd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2e2bd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officeooo:rsid="0092a083" officeooo:paragraph-rsid="0022e2bd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8570b4" officeooo:paragraph-rsid="0022e2bd" style:font-size-asian="10pt" style:font-name-complex="Times New Roman" style:font-size-complex="10pt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022e2bd"/>
    </style:style>
    <style:style style:name="P16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22e2bd"/>
    </style:style>
    <style:style style:name="P161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3cf707"/>
    </style:style>
    <style:style style:name="P16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officeooo:paragraph-rsid="0022e2bd"/>
    </style:style>
    <style:style style:name="P163" style:family="paragraph" style:parent-style-name="Contents_20_1">
      <style:paragraph-properties fo:line-height="150%">
        <style:tab-stops>
          <style:tab-stop style:position="15cm" style:type="right" style:leader-style="dotted" style:leader-text="."/>
        </style:tab-stops>
      </style:paragraph-properties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2e2bd" style:font-weight-asian="bold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9e500" officeooo:paragraph-rsid="0022e2bd" style:font-weight-asian="bold" style:font-weight-complex="bold"/>
    </style:style>
    <style:style style:name="P166" style:family="paragraph" style:parent-style-name="Standard">
      <style:paragraph-properties fo:text-align="center" style:justify-single-word="false"/>
      <style:text-properties fo:font-weight="bold" officeooo:paragraph-rsid="0022e2bd" style:font-weight-asian="bold" style:font-weight-complex="bold"/>
    </style:style>
    <style:style style:name="P16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2faf2b" officeooo:paragraph-rsid="0022e2bd" fo:background-color="transparent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25573" officeooo:paragraph-rsid="0022e2bd" fo:background-color="transparent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22e2bd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6426c0" officeooo:paragraph-rsid="0022e2bd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bce5d2" officeooo:paragraph-rsid="0022e2bd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0d7b3" officeooo:paragraph-rsid="0022e2bd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22e2bd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22e2bd" style:font-size-asian="10pt" style:font-weight-asian="bold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22e2bd" style:font-size-asian="10pt" style:font-weight-asian="bold" style:font-size-complex="10pt"/>
    </style:style>
    <style:style style:name="P176" style:family="paragraph" style:parent-style-name="Table_20_Contents">
      <style:paragraph-properties fo:margin-top="0cm" fo:margin-bottom="0cm" style:contextual-spacing="false" fo:line-height="100%"/>
      <style:text-properties fo:font-size="10pt" fo:font-weight="bold" officeooo:rsid="0056a39c" officeooo:paragraph-rsid="0032ed96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fo:font-size="10pt" fo:font-weight="bold" officeooo:rsid="0056a39c" officeooo:paragraph-rsid="0032ed96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fo:font-size="10pt" fo:font-weight="bold" officeooo:rsid="0056a39c" officeooo:paragraph-rsid="0031acd0" style:font-size-asian="10pt" style:font-weight-asian="bold" style:font-size-complex="10pt" style:font-weight-complex="bold"/>
    </style:style>
    <style:style style:name="P179" style:family="paragraph" style:parent-style-name="Table_20_Contents">
      <style:paragraph-properties fo:margin-top="0cm" fo:margin-bottom="0cm" style:contextual-spacing="false" fo:line-height="100%"/>
      <style:text-properties fo:font-size="10pt" fo:font-weight="bold" officeooo:rsid="0056a39c" officeooo:paragraph-rsid="0031acd0" style:font-size-asian="10pt" style:font-weight-asian="bold" style:font-size-complex="10pt" style:font-weight-complex="bold"/>
    </style:style>
    <style:style style:name="P180" style:family="paragraph" style:parent-style-name="Table_20_Contents">
      <style:paragraph-properties fo:margin-top="0cm" fo:margin-bottom="0cm" style:contextual-spacing="false" fo:line-height="100%"/>
      <style:text-properties fo:font-size="10pt" fo:font-weight="bold" officeooo:rsid="0032ed96" officeooo:paragraph-rsid="0032ed96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top="0.049cm" fo:margin-bottom="0.353cm" style:contextual-spacing="false" fo:text-align="center" style:justify-single-word="false"/>
      <style:text-properties fo:font-size="10pt" fo:font-weight="bold" officeooo:paragraph-rsid="0022e2bd" style:font-size-asian="10pt" style:font-weight-asian="bold" style:font-size-complex="10pt"/>
    </style:style>
    <style:style style:name="P18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officeooo:rsid="002faf2b" officeooo:paragraph-rsid="0022e2bd" style:font-size-asian="10pt" style:font-size-complex="10pt"/>
    </style:style>
    <style:style style:name="P183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0pt" officeooo:rsid="002faf2b" officeooo:paragraph-rsid="0022e2bd" style:font-size-asian="10pt" style:font-size-complex="10pt"/>
    </style:style>
    <style:style style:name="P184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0pt" officeooo:rsid="002faf2b" officeooo:paragraph-rsid="0022e2bd" style:font-size-asian="10pt" style:font-size-complex="10pt"/>
    </style:style>
    <style:style style:name="P185" style:family="paragraph" style:parent-style-name="Footnote">
      <style:text-properties fo:font-size="10pt" officeooo:rsid="002faf2b" officeooo:paragraph-rsid="00bd33b4" style:font-size-asian="10pt" style:font-size-complex="10pt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22e2bd" style:font-size-asian="10pt" style:font-size-complex="10p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f0d3d9" officeooo:paragraph-rsid="0022e2bd" style:font-size-asian="10pt" style:font-size-complex="10pt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1245b13" officeooo:paragraph-rsid="0022e2bd" style:font-size-asian="10pt" style:font-size-complex="10pt"/>
    </style:style>
    <style:style style:name="P189" style:family="paragraph" style:parent-style-name="Standard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font-size="10pt" officeooo:rsid="0023c628" officeooo:paragraph-rsid="0022e2bd" style:font-size-asian="10pt" style:font-size-complex="10pt"/>
    </style:style>
    <style:style style:name="P190" style:family="paragraph" style:parent-style-name="Table_20_Contents">
      <style:paragraph-properties fo:text-align="start" style:justify-single-word="false"/>
      <style:text-properties fo:font-size="10pt" officeooo:rsid="00776e2c" officeooo:paragraph-rsid="0041fc66" style:font-size-asian="10pt" style:font-size-complex="10pt"/>
    </style:style>
    <style:style style:name="P191" style:family="paragraph" style:parent-style-name="Table_20_Contents">
      <loext:graphic-properties draw:fill="solid" draw:fill-color="#e6e6ff" draw:opacity="100%"/>
      <style:paragraph-properties fo:text-align="start" style:justify-single-word="false" fo:background-color="#e6e6ff"/>
      <style:text-properties fo:font-size="10pt" officeooo:rsid="00776e2c" officeooo:paragraph-rsid="0041fc66" style:font-size-asian="10pt" style:font-size-complex="10pt"/>
    </style:style>
    <style:style style:name="P192" style:family="paragraph" style:parent-style-name="Table_20_Contents">
      <style:paragraph-properties fo:text-align="start" style:justify-single-word="false"/>
      <style:text-properties fo:font-size="10pt" officeooo:rsid="0078a379" officeooo:paragraph-rsid="0041fc66" style:font-size-asian="10pt" style:font-size-complex="10pt"/>
    </style:style>
    <style:style style:name="P193" style:family="paragraph" style:parent-style-name="Standard">
      <style:paragraph-properties fo:margin-top="0.049cm" fo:margin-bottom="0.353cm" style:contextual-spacing="false" fo:text-align="start" style:justify-single-word="false"/>
      <style:text-properties fo:font-size="10pt" officeooo:paragraph-rsid="0022e2bd" style:font-size-asian="10pt" style:font-size-complex="10pt"/>
    </style:style>
    <style:style style:name="P194" style:family="paragraph" style:parent-style-name="Standard">
      <style:paragraph-properties fo:margin-top="0.049cm" fo:margin-bottom="0.353cm" style:contextual-spacing="false" fo:text-align="center" style:justify-single-word="false"/>
      <style:text-properties fo:font-size="10pt" officeooo:paragraph-rsid="0022e2bd" style:font-size-asian="10pt" style:font-size-complex="10pt"/>
    </style:style>
    <style:style style:name="P195" style:family="paragraph" style:parent-style-name="Footnote">
      <style:text-properties fo:font-size="10pt" officeooo:rsid="008b9bb0" officeooo:paragraph-rsid="008d99ae" style:font-size-asian="10pt" style:font-size-complex="10p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22e2bd" fo:background-color="transparent" style:font-size-asian="10pt" style:font-weight-asian="normal" style:font-size-complex="10pt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3af7d" officeooo:paragraph-rsid="0022e2bd" fo:background-color="transparent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font-size="10pt" fo:font-weight="normal" officeooo:rsid="0083af7d" officeooo:paragraph-rsid="0022e2bd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58fd6" officeooo:paragraph-rsid="0022e2bd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3cm"/>
        </style:tab-stops>
      </style:paragraph-properties>
      <style:text-properties fo:font-size="10pt" fo:font-weight="normal" officeooo:rsid="00858fd6" officeooo:paragraph-rsid="0022e2bd" fo:background-color="transparent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876a1d" officeooo:paragraph-rsid="0022e2bd" fo:background-color="transparent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bce5d2" officeooo:paragraph-rsid="0022e2bd" fo:background-color="transparent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0d7b3" officeooo:paragraph-rsid="0022e2bd" fo:background-color="transparent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1f374c" officeooo:paragraph-rsid="0022e2bd" fo:background-color="transparent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margin-top="0cm" fo:margin-bottom="0cm" style:contextual-spacing="false" fo:line-height="100%"/>
      <style:text-properties fo:font-size="10pt" fo:font-weight="normal" officeooo:rsid="0056a39c" officeooo:paragraph-rsid="0032ed96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margin-top="0cm" fo:margin-bottom="0cm" style:contextual-spacing="false" fo:line-height="100%"/>
      <style:text-properties fo:font-size="10pt" fo:font-weight="normal" officeooo:rsid="0056a39c" officeooo:paragraph-rsid="0031acd0" style:font-size-asian="10pt" style:font-weight-asian="normal" style:font-size-complex="10pt" style:font-weight-complex="normal"/>
    </style:style>
    <style:style style:name="P207" style:family="paragraph" style:parent-style-name="Table_20_Contents">
      <style:paragraph-properties fo:margin-top="0cm" fo:margin-bottom="0cm" style:contextual-spacing="false" fo:line-height="100%"/>
      <style:text-properties fo:font-size="10pt" fo:font-weight="normal" officeooo:rsid="0032ed96" officeooo:paragraph-rsid="0032ed96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fo:font-weight="normal" officeooo:rsid="0010e79f" officeooo:paragraph-rsid="0022e2bd" style:font-size-asian="10pt" style:font-weight-asian="normal" style:font-size-complex="10pt" style:font-weight-complex="normal"/>
    </style:style>
    <style:style style:name="P20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fo:font-weight="normal" officeooo:rsid="003eb268" officeooo:paragraph-rsid="003eb268" style:font-size-asian="10pt" style:font-weight-asian="normal" style:font-size-complex="10pt" style:font-weight-complex="normal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3af7d" officeooo:paragraph-rsid="0022e2bd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570b4" officeooo:paragraph-rsid="0022e2bd" fo:background-color="transparent" style:font-size-asian="10pt" style:font-size-complex="10pt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paragraph-rsid="0022e2bd" fo:background-color="transparent" style:font-size-asian="10pt" style:font-size-complex="10pt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2f3f5a" officeooo:paragraph-rsid="0022e2bd" fo:background-color="transparent" style:font-size-asian="10pt" style:font-size-complex="10pt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6e228" officeooo:paragraph-rsid="0022e2bd" fo:background-color="transparent" style:font-size-asian="10pt" style:font-size-complex="10pt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876a1d" officeooo:paragraph-rsid="0022e2bd" fo:background-color="transparent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fo:font-size="10pt" officeooo:rsid="00c27da9" officeooo:paragraph-rsid="0022e2bd" fo:background-color="transparent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fo:font-size="10pt" officeooo:rsid="011d1173" officeooo:paragraph-rsid="0022e2bd" fo:background-color="transparent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fo:font-size="10pt" officeooo:rsid="012455a6" officeooo:paragraph-rsid="0022e2bd" fo:background-color="transparent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fo:font-size="10pt" officeooo:rsid="0140ce78" officeooo:paragraph-rsid="0022e2bd" fo:background-color="transparent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fo:font-size="10pt" officeooo:rsid="002c287b" officeooo:paragraph-rsid="002c287b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fo:font-size="10pt" officeooo:rsid="0150723c" officeooo:paragraph-rsid="0022e2bd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fo:font-size="10pt" officeooo:rsid="01155e2e" officeooo:paragraph-rsid="0022e2bd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fo:font-size="10pt" officeooo:rsid="011afa24" officeooo:paragraph-rsid="0022e2bd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fo:font-size="10pt" officeooo:rsid="011ec107" officeooo:paragraph-rsid="0022e2bd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fo:font-size="10pt" officeooo:rsid="011f24d0" officeooo:paragraph-rsid="0022e2bd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fo:font-size="10pt" officeooo:rsid="014bfb0f" officeooo:paragraph-rsid="0022e2bd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fo:font-size="10pt" officeooo:rsid="0142a24c" officeooo:paragraph-rsid="0022e2bd" fo:background-color="transparent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fo:font-size="10pt" officeooo:rsid="0160e3d3" officeooo:paragraph-rsid="0022e2bd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fo:font-size="10pt" officeooo:rsid="00e33524" officeooo:paragraph-rsid="0022e2bd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fo:font-size="10pt" officeooo:rsid="002d8a1d" officeooo:paragraph-rsid="002d8a1d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fo:font-size="10pt" officeooo:rsid="002e9055" officeooo:paragraph-rsid="002e9055" fo:background-color="transparent" style:font-size-asian="10pt" style:font-size-complex="10pt"/>
    </style:style>
    <style:style style:name="P232" style:family="paragraph" style:parent-style-name="Table_20_Contents">
      <style:paragraph-properties fo:text-align="start" style:justify-single-word="false"/>
      <style:text-properties fo:font-size="10pt" officeooo:rsid="00776e2c" officeooo:paragraph-rsid="0041fc66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1245b13" officeooo:paragraph-rsid="0022e2bd" fo:background-color="transparent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color="#0000ff" loext:opacity="100%" style:font-name="Times New Roman" fo:font-size="12pt" officeooo:rsid="00f334a2" officeooo:paragraph-rsid="0022e2bd" fo:background-color="#ffff00" style:font-size-asian="12pt" style:font-name-complex="Times New Roman" style:font-size-complex="12pt"/>
    </style:style>
    <style:style style:name="P23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22e2bd" fo:background-color="transparent"/>
    </style:style>
    <style:style style:name="P237" style:family="paragraph" style:parent-style-name="Standard">
      <style:paragraph-properties fo:text-align="center" style:justify-single-word="false"/>
      <style:text-properties officeooo:paragraph-rsid="0022e2bd" style:font-size-complex="12pt"/>
    </style:style>
    <style:style style:name="P238" style:family="paragraph" style:parent-style-name="Standard">
      <style:paragraph-properties fo:text-align="center" style:justify-single-word="false"/>
      <style:text-properties fo:color="#ffffff" loext:opacity="100%" fo:font-size="22pt" fo:font-weight="bold" officeooo:paragraph-rsid="0022e2bd" fo:background-color="#000000" style:font-size-asian="22pt" style:font-weight-asian="bold" style:font-size-complex="22pt"/>
    </style:style>
    <style:style style:name="P239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font-size="40pt" officeooo:paragraph-rsid="0022e2bd" style:font-size-asian="40pt" style:font-size-complex="40pt"/>
    </style:style>
    <style:style style:name="P240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font-size="40pt" fo:font-weight="bold" officeooo:paragraph-rsid="0022e2bd" style:font-size-asian="40pt" style:font-weight-asian="bold" style:font-size-complex="40pt"/>
    </style:style>
    <style:style style:name="P241" style:family="paragraph" style:parent-style-name="Heading_20_1">
      <style:paragraph-properties fo:line-height="150%"/>
      <style:text-properties officeooo:rsid="0127f463" officeooo:paragraph-rsid="0022e2bd"/>
    </style:style>
    <style:style style:name="P242" style:family="paragraph" style:parent-style-name="Heading_20_1">
      <style:text-properties officeooo:paragraph-rsid="0022e2bd"/>
    </style:style>
    <style:style style:name="P243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color="#ff0000" loext:opacity="100%" style:font-name="Times New Roman" fo:font-size="10pt" officeooo:rsid="004c1291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Footnote">
      <style:text-properties officeooo:rsid="007a33ea" officeooo:paragraph-rsid="007a33ea"/>
    </style:style>
    <style:style style:name="P245" style:family="paragraph" style:parent-style-name="Footnote">
      <style:text-properties officeooo:rsid="002869a9" officeooo:paragraph-rsid="002869a9"/>
    </style:style>
    <style:style style:name="P246" style:family="paragraph" style:parent-style-name="Footnote">
      <style:text-properties officeooo:rsid="0037cf95" officeooo:paragraph-rsid="0037cf95"/>
    </style:style>
    <style:style style:name="P247" style:family="paragraph" style:parent-style-name="Footnote">
      <style:text-properties officeooo:rsid="0038c2db" officeooo:paragraph-rsid="0038c2db"/>
    </style:style>
    <style:style style:name="P248" style:family="paragraph" style:parent-style-name="Footnote">
      <style:text-properties officeooo:rsid="0041e495" officeooo:paragraph-rsid="0041e495"/>
    </style:style>
    <style:style style:name="P249" style:family="paragraph" style:parent-style-name="Footnote">
      <style:text-properties officeooo:rsid="00437953" officeooo:paragraph-rsid="00437953"/>
    </style:style>
    <style:style style:name="P250" style:family="paragraph" style:parent-style-name="Footnote">
      <style:paragraph-properties fo:text-align="start" style:justify-single-word="false"/>
      <style:text-properties officeooo:rsid="004ac156" officeooo:paragraph-rsid="004ac156"/>
    </style:style>
    <style:style style:name="P251" style:family="paragraph" style:parent-style-name="Footnote">
      <style:text-properties officeooo:paragraph-rsid="004ac156"/>
    </style:style>
    <style:style style:name="P252" style:family="paragraph" style:parent-style-name="Footnote">
      <style:paragraph-properties fo:text-align="start" style:justify-single-word="false"/>
      <style:text-properties officeooo:paragraph-rsid="004ac156"/>
    </style:style>
    <style:style style:name="P253" style:family="paragraph" style:parent-style-name="Footnote">
      <style:text-properties officeooo:rsid="0054af08" officeooo:paragraph-rsid="0054af08"/>
    </style:style>
    <style:style style:name="P254" style:family="paragraph" style:parent-style-name="Footnote">
      <style:text-properties officeooo:rsid="00554a91" officeooo:paragraph-rsid="00554a91"/>
    </style:style>
    <style:style style:name="P25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6" style:family="paragraph" style:parent-style-name="Standard" style:master-page-name="First_20_Page">
      <style:paragraph-properties fo:margin-top="0cm" fo:margin-bottom="0.049cm" style:contextual-spacing="false" fo:line-height="100%" fo:text-align="center" style:justify-single-word="false" style:page-number="auto"/>
      <style:text-properties fo:font-size="40pt" officeooo:paragraph-rsid="0022e2bd" style:font-size-asian="40pt" style:font-size-complex="40pt"/>
    </style:style>
    <style:style style:name="P257" style:family="paragraph" style:parent-style-name="Standard" style:list-style-name="L1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7d5707" officeooo:paragraph-rsid="0022e2bd" style:font-size-asian="12pt" style:font-size-complex="12pt"/>
    </style:style>
    <style:style style:name="P258" style:family="paragraph" style:parent-style-name="Standard" style:list-style-name="L1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1231cdf" officeooo:paragraph-rsid="0022e2bd" style:font-size-asian="12pt" style:font-size-complex="12pt"/>
    </style:style>
    <style:style style:name="P259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c3402" officeooo:paragraph-rsid="0022e2bd" fo:background-color="transparent" style:font-size-asian="12pt" style:font-size-complex="12pt"/>
    </style:style>
    <style:style style:name="P260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d8924" officeooo:paragraph-rsid="0022e2bd" fo:background-color="transparent" style:font-size-asian="12pt" style:font-size-complex="12pt"/>
    </style:style>
    <style:style style:name="P261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22e2bd" fo:background-color="transparent" style:font-size-asian="12pt" style:font-size-complex="12pt"/>
    </style:style>
    <style:style style:name="P262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cd73e9" officeooo:paragraph-rsid="0022e2bd" fo:background-color="transparent" style:font-size-asian="12pt" style:font-size-complex="12pt"/>
    </style:style>
    <style:style style:name="P263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bcf1a7" officeooo:paragraph-rsid="0022e2bd" fo:background-color="transparent" style:font-size-asian="12pt" style:font-size-complex="12pt"/>
    </style:style>
    <style:style style:name="P264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22e2bd" fo:background-color="transparent" style:font-size-asian="12pt" style:font-size-complex="12pt"/>
    </style:style>
    <style:style style:name="P265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274c75" officeooo:paragraph-rsid="00274c75" fo:background-color="transparent" style:font-size-asian="12pt" style:font-size-complex="12pt"/>
    </style:style>
    <style:style style:name="P266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10896" officeooo:paragraph-rsid="0022e2bd" fo:background-color="transparent" style:font-size-asian="12pt" style:font-size-complex="12pt"/>
    </style:style>
    <style:style style:name="P267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d5c63f" officeooo:paragraph-rsid="0022e2bd" fo:background-color="transparent" style:font-size-asian="12pt" style:font-size-complex="12pt"/>
    </style:style>
    <style:style style:name="P268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f18593" officeooo:paragraph-rsid="0022e2bd" fo:background-color="transparent" style:font-size-asian="12pt" style:font-size-complex="12pt"/>
    </style:style>
    <style:style style:name="P26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83af7d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86e228" officeooo:paragraph-rsid="0022e2bd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1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8c6bc3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2" style:family="paragraph" style:parent-style-name="Standard" style:list-style-name="L2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8c6bc3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239e2f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d9a5c9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5" style:family="paragraph" style:parent-style-name="Standard" style:list-style-name="L3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6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7" style:family="paragraph" style:parent-style-name="Standard" style:list-style-name="L3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8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79" style:family="paragraph" style:parent-style-name="Standard" style:list-style-name="L5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8e0a2d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8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3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3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c6bc3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71069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9a5c9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3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9d8e8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4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8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e0a2d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5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e0a2d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2d20c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f908d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1pt 1pt" style:text-underline-style="none" fo:font-weight="normal" officeooo:rsid="010d244f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3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fo:color="#0000ff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bbbb3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5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8ec835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6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b3f53f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7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8717f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8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c9d8e8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99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2d20c0" officeooo:paragraph-rsid="0022e2b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300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3f53f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8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ff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bbb30" officeooo:paragraph-rsid="0022e2b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22e2bd"/>
    </style:style>
    <style:style style:name="P303" style:family="paragraph" style:parent-style-name="Standard" style:list-style-name="L1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text-line-through-style="none" style:text-line-through-type="none" fo:font-size="12pt" officeooo:rsid="00bcf1a7" officeooo:paragraph-rsid="0022e2bd" fo:background-color="transparent" style:font-size-asian="12pt" style:font-size-complex="12pt"/>
    </style:style>
    <style:style style:name="P304" style:family="paragraph" style:parent-style-name="Table_20_Contents" style:list-style-name="L9">
      <style:text-properties style:use-window-font-color="true" loext:opacity="0%" fo:font-size="10pt" officeooo:rsid="001f7e86" officeooo:paragraph-rsid="0022e2bd" style:font-size-asian="10pt" style:font-size-complex="10pt"/>
    </style:style>
    <style:style style:name="P305" style:family="paragraph" style:parent-style-name="Table_20_Contents" style:list-style-name="L9">
      <style:text-properties style:use-window-font-color="true" loext:opacity="0%" fo:font-size="10pt" officeooo:rsid="002149a6" officeooo:paragraph-rsid="0022e2bd" style:font-size-asian="10pt" style:font-size-complex="10pt"/>
    </style:style>
    <style:style style:name="P306" style:family="paragraph" style:parent-style-name="Table_20_Contents" style:list-style-name="L10">
      <style:text-properties style:use-window-font-color="true" loext:opacity="0%" fo:font-size="10pt" officeooo:rsid="00267489" officeooo:paragraph-rsid="0022e2bd" style:font-size-asian="10pt" style:font-size-complex="10pt"/>
    </style:style>
    <style:style style:name="P307" style:family="paragraph" style:parent-style-name="Table_20_Contents" style:list-style-name="L10">
      <style:text-properties style:use-window-font-color="true" loext:opacity="0%" fo:font-size="10pt" officeooo:rsid="002715f4" officeooo:paragraph-rsid="0022e2bd" style:font-size-asian="10pt" style:font-size-complex="10pt"/>
    </style:style>
    <style:style style:name="P308" style:family="paragraph" style:parent-style-name="Table_20_Contents" style:list-style-name="L11">
      <style:text-properties style:use-window-font-color="true" loext:opacity="0%" fo:font-size="10pt" officeooo:rsid="00290165" officeooo:paragraph-rsid="0022e2bd" style:font-size-asian="10pt" style:font-size-complex="10pt"/>
    </style:style>
    <style:style style:name="P309" style:family="paragraph" style:parent-style-name="Table_20_Contents" style:list-style-name="L12">
      <style:text-properties style:use-window-font-color="true" loext:opacity="0%" fo:font-size="10pt" officeooo:rsid="00290165" officeooo:paragraph-rsid="0022e2bd" style:font-size-asian="10pt" style:font-size-complex="10pt"/>
    </style:style>
    <style:style style:name="P310" style:family="paragraph" style:parent-style-name="Table_20_Contents" style:list-style-name="L13">
      <style:text-properties style:use-window-font-color="true" loext:opacity="0%" fo:font-size="10pt" officeooo:rsid="00290165" officeooo:paragraph-rsid="0022e2bd" style:font-size-asian="10pt" style:font-size-complex="10pt"/>
    </style:style>
    <style:style style:name="P311" style:family="paragraph" style:parent-style-name="Table_20_Contents" style:list-style-name="L12">
      <style:text-properties style:use-window-font-color="true" loext:opacity="0%" fo:font-size="10pt" officeooo:rsid="02cb4c07" officeooo:paragraph-rsid="0022e2bd" style:font-size-asian="10pt" style:font-size-complex="10pt"/>
    </style:style>
    <style:style style:name="P312" style:family="paragraph" style:parent-style-name="Table_20_Contents" style:list-style-name="L13">
      <style:text-properties style:use-window-font-color="true" loext:opacity="0%" fo:font-size="10pt" officeooo:rsid="00554a91" officeooo:paragraph-rsid="00554a91" style:font-size-asian="10pt" style:font-size-complex="10pt"/>
    </style:style>
    <style:style style:name="P313" style:family="paragraph" style:parent-style-name="Table_20_Contents" style:list-style-name="L13">
      <style:text-properties style:use-window-font-color="true" loext:opacity="0%" fo:font-size="10pt" officeooo:rsid="0029ebb5" officeooo:paragraph-rsid="0022e2bd" style:font-size-asian="10pt" style:font-size-complex="10pt"/>
    </style:style>
    <style:style style:name="P314" style:family="paragraph" style:parent-style-name="Table_20_Contents" style:list-style-name="L9">
      <style:text-properties style:use-window-font-color="true" loext:opacity="0%" fo:font-size="10pt" officeooo:rsid="002149a6" officeooo:paragraph-rsid="0022e2bd" fo:background-color="transparent" style:font-size-asian="10pt" style:font-size-complex="10pt"/>
    </style:style>
    <style:style style:name="P315" style:family="paragraph" style:parent-style-name="Table_20_Contents" style:list-style-name="L10">
      <style:text-properties style:use-window-font-color="true" loext:opacity="0%" fo:font-size="10pt" officeooo:rsid="002715f4" officeooo:paragraph-rsid="0022e2bd" fo:background-color="transparent" style:font-size-asian="10pt" style:font-size-complex="10pt"/>
    </style:style>
    <style:style style:name="P316" style:family="paragraph" style:parent-style-name="Table_20_Contents" style:list-style-name="L11">
      <style:text-properties style:use-window-font-color="true" loext:opacity="0%" fo:font-size="10pt" officeooo:rsid="00290165" officeooo:paragraph-rsid="0022e2bd" fo:background-color="transparent" style:font-size-asian="10pt" style:font-size-complex="10pt"/>
    </style:style>
    <style:style style:name="P317" style:family="paragraph" style:parent-style-name="Table_20_Contents" style:list-style-name="L11">
      <style:text-properties style:use-window-font-color="true" loext:opacity="0%" fo:font-size="10pt" officeooo:rsid="00d39d80" officeooo:paragraph-rsid="0022e2bd" fo:background-color="transparent" style:font-size-asian="10pt" style:font-size-complex="10pt"/>
    </style:style>
    <style:style style:name="P318" style:family="paragraph" style:parent-style-name="Table_20_Contents" style:list-style-name="L9">
      <style:text-properties style:use-window-font-color="true" loext:opacity="0%" fo:font-size="10pt" fo:font-style="normal" officeooo:rsid="002149a6" officeooo:paragraph-rsid="0022e2bd" style:font-size-asian="10pt" style:font-style-asian="normal" style:font-size-complex="10pt" style:font-style-complex="normal"/>
    </style:style>
    <style:style style:name="P319" style:family="paragraph" style:parent-style-name="Table_20_Contents" style:list-style-name="L9">
      <style:text-properties style:use-window-font-color="true" loext:opacity="0%" fo:font-size="10pt" fo:font-style="normal" officeooo:rsid="0021f9a6" officeooo:paragraph-rsid="0022e2bd" style:font-size-asian="10pt" style:font-style-asian="normal" style:font-size-complex="10pt" style:font-style-complex="normal"/>
    </style:style>
    <style:style style:name="P320" style:family="paragraph" style:parent-style-name="Table_20_Contents" style:list-style-name="L10">
      <style:text-properties style:use-window-font-color="true" loext:opacity="0%" fo:font-size="10pt" fo:font-style="normal" officeooo:rsid="0021f9a6" officeooo:paragraph-rsid="0022e2bd" style:font-size-asian="10pt" style:font-style-asian="normal" style:font-size-complex="10pt" style:font-style-complex="normal"/>
    </style:style>
    <style:style style:name="P321" style:family="paragraph" style:parent-style-name="Table_20_Contents" style:list-style-name="L9">
      <style:text-properties style:use-window-font-color="true" loext:opacity="0%" fo:font-size="10pt" fo:font-style="normal" officeooo:rsid="002715f4" officeooo:paragraph-rsid="0022e2bd" style:font-size-asian="10pt" style:font-style-asian="normal" style:font-size-complex="10pt" style:font-style-complex="normal"/>
    </style:style>
    <style:style style:name="P322" style:family="paragraph" style:parent-style-name="Table_20_Contents" style:list-style-name="L10">
      <style:text-properties style:use-window-font-color="true" loext:opacity="0%" fo:font-size="10pt" fo:font-style="normal" officeooo:rsid="002715f4" officeooo:paragraph-rsid="0022e2bd" style:font-size-asian="10pt" style:font-style-asian="normal" style:font-size-complex="10pt" style:font-style-complex="normal"/>
    </style:style>
    <style:style style:name="P323" style:family="paragraph" style:parent-style-name="Table_20_Contents" style:list-style-name="L9">
      <style:text-properties style:use-window-font-color="true" loext:opacity="0%" fo:font-size="10pt" fo:font-style="normal" officeooo:rsid="0021f9a6" officeooo:paragraph-rsid="0022e2bd" fo:background-color="transparent" style:font-size-asian="10pt" style:font-style-asian="normal" style:font-size-complex="10pt" style:font-style-complex="normal"/>
    </style:style>
    <style:style style:name="P324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096a2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fc9c97" style:font-style-asian="italic" style:font-style-complex="italic"/>
    </style:style>
    <style:style style:name="T8" style:family="text">
      <style:text-properties fo:font-style="italic" officeooo:rsid="00d8717f" style:font-style-asian="italic" style:font-style-complex="italic"/>
    </style:style>
    <style:style style:name="T9" style:family="text">
      <style:text-properties fo:font-style="italic" officeooo:rsid="0096dd6c" style:font-style-asian="italic" style:font-style-complex="italic"/>
    </style:style>
    <style:style style:name="T10" style:family="text">
      <style:text-properties fo:font-style="italic" officeooo:rsid="005418dd" style:font-style-asian="italic" style:font-style-complex="italic"/>
    </style:style>
    <style:style style:name="T11" style:family="text">
      <style:text-properties fo:font-style="italic" officeooo:rsid="00712c9d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officeooo:rsid="003eb268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font-style="italic" officeooo:rsid="003d8bfd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d80099" fo:background-color="transparent" loext:char-shading-value="0" style:font-weight-asian="bold" style:font-weight-complex="bold"/>
    </style:style>
    <style:style style:name="T18" style:family="text">
      <style:text-properties officeooo:rsid="001db8ad"/>
    </style:style>
    <style:style style:name="T19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20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21" style:family="text">
      <style:text-properties fo:color="#000000" loext:opacity="100%" fo:font-style="italic" style:text-underline-style="none" officeooo:rsid="005b9224" fo:background-color="transparent" loext:char-shading-value="0" style:font-style-asian="italic" style:font-style-complex="italic"/>
    </style:style>
    <style:style style:name="T22" style:family="text">
      <style:text-properties fo:color="#000000" loext:opacity="100%" fo:font-style="italic" style:text-underline-style="none" officeooo:rsid="00bb25f7" fo:background-color="transparent" loext:char-shading-value="0" style:font-style-asian="italic" style:font-style-complex="italic"/>
    </style:style>
    <style:style style:name="T23" style:family="text">
      <style:text-properties fo:color="#000000" loext:opacity="100%" fo:font-style="italic" style:text-underline-style="none" officeooo:rsid="0098ed73" fo:background-color="transparent" loext:char-shading-value="0" style:font-style-asian="italic" style:font-style-complex="italic"/>
    </style:style>
    <style:style style:name="T24" style:family="text">
      <style:text-properties fo:color="#000000" loext:opacity="100%" fo:font-style="italic" style:text-underline-style="none" officeooo:rsid="011578cf" fo:background-color="transparent" loext:char-shading-value="0" style:font-style-asian="italic" style:font-style-complex="italic"/>
    </style:style>
    <style:style style:name="T25" style:family="text">
      <style:text-properties fo:color="#000000" loext:opacity="100%" fo:font-style="italic" style:text-underline-style="none" officeooo:rsid="0038fe93" fo:background-color="transparent" loext:char-shading-value="0" style:font-style-asian="italic" style:font-style-complex="italic"/>
    </style:style>
    <style:style style:name="T26" style:family="text">
      <style:text-properties fo:color="#000000" loext:opacity="100%" fo:font-style="italic" style:text-underline-style="none" officeooo:rsid="00649a49" fo:background-color="transparent" loext:char-shading-value="0" style:font-style-asian="italic" style:font-style-complex="italic"/>
    </style:style>
    <style:style style:name="T27" style:family="text">
      <style:text-properties fo:color="#000000" loext:opacity="100%" fo:font-style="italic" style:text-underline-style="none" officeooo:rsid="003eb268" fo:background-color="transparent" loext:char-shading-value="0" style:font-style-asian="italic" style:font-style-complex="italic"/>
    </style:style>
    <style:style style:name="T28" style:family="text">
      <style:text-properties fo:color="#000000" loext:opacity="100%" fo:font-style="italic" style:text-underline-style="none" officeooo:rsid="004cab4a" fo:background-color="transparent" loext:char-shading-value="0" style:font-style-asian="italic" style:font-style-complex="italic"/>
    </style:style>
    <style:style style:name="T29" style:family="text">
      <style:text-properties fo:color="#000000" loext:opacity="100%" fo:font-style="normal" fo:font-weight="normal" officeooo:rsid="0073911d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c0c72e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fo:font-weight="normal" officeooo:rsid="00f38a4e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language-asian="pt" style:country-asian="BR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b688c0" fo:background-color="transparent" loext:char-shading-value="0"/>
    </style:style>
    <style:style style:name="T36" style:family="text">
      <style:text-properties officeooo:rsid="00f4e8b7" fo:background-color="transparent" loext:char-shading-value="0"/>
    </style:style>
    <style:style style:name="T37" style:family="text">
      <style:text-properties officeooo:rsid="001f7e86" fo:background-color="transparent" loext:char-shading-value="0"/>
    </style:style>
    <style:style style:name="T38" style:family="text">
      <style:text-properties officeooo:rsid="002bdc6c" fo:background-color="transparent" loext:char-shading-value="0"/>
    </style:style>
    <style:style style:name="T39" style:family="text">
      <style:text-properties officeooo:rsid="00d22719" fo:background-color="transparent" loext:char-shading-value="0"/>
    </style:style>
    <style:style style:name="T40" style:family="text">
      <style:text-properties officeooo:rsid="008da825" fo:background-color="transparent" loext:char-shading-value="0"/>
    </style:style>
    <style:style style:name="T41" style:family="text">
      <style:text-properties officeooo:rsid="006096a2" fo:background-color="transparent" loext:char-shading-value="0"/>
    </style:style>
    <style:style style:name="T42" style:family="text">
      <style:text-properties officeooo:rsid="007d5707" fo:background-color="transparent" loext:char-shading-value="0"/>
    </style:style>
    <style:style style:name="T43" style:family="text">
      <style:text-properties officeooo:rsid="00bb25f7" fo:background-color="transparent" loext:char-shading-value="0"/>
    </style:style>
    <style:style style:name="T44" style:family="text">
      <style:text-properties officeooo:rsid="003a2998" fo:background-color="transparent" loext:char-shading-value="0"/>
    </style:style>
    <style:style style:name="T45" style:family="text">
      <style:text-properties officeooo:rsid="00dbcaec" fo:background-color="transparent" loext:char-shading-value="0"/>
    </style:style>
    <style:style style:name="T46" style:family="text">
      <style:text-properties fo:background-color="transparent" loext:char-shading-value="0" style:font-size-asian="12pt" style:font-size-complex="12pt"/>
    </style:style>
    <style:style style:name="T47" style:family="text">
      <style:text-properties officeooo:rsid="003d8bfd" fo:background-color="transparent" loext:char-shading-value="0" style:font-size-asian="12pt" style:font-size-complex="12pt"/>
    </style:style>
    <style:style style:name="T48" style:family="text">
      <style:text-properties officeooo:rsid="003eb268" fo:background-color="transparent" loext:char-shading-value="0" style:font-size-asian="12pt" style:font-size-complex="12pt"/>
    </style:style>
    <style:style style:name="T49" style:family="text">
      <style:text-properties officeooo:rsid="0055f3db" fo:background-color="transparent" loext:char-shading-value="0" style:font-size-asian="12pt" style:font-size-complex="12pt"/>
    </style:style>
    <style:style style:name="T50" style:family="text">
      <style:text-properties officeooo:rsid="004cab4a" fo:background-color="transparent" loext:char-shading-value="0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fo:font-weight="normal" officeooo:rsid="00c9d8e8" style:font-weight-asian="normal" style:font-weight-complex="normal"/>
    </style:style>
    <style:style style:name="T53" style:family="text">
      <style:text-properties style:use-window-font-color="true" loext:opacity="0%" fo:font-weight="normal" officeooo:rsid="00dab649" style:font-weight-asian="normal" style:font-weight-complex="normal"/>
    </style:style>
    <style:style style:name="T54" style:family="text">
      <style:text-properties style:use-window-font-color="true" loext:opacity="0%" fo:font-weight="normal" officeooo:rsid="001dc060" style:font-weight-asian="normal" style:font-weight-complex="normal"/>
    </style:style>
    <style:style style:name="T55" style:family="text">
      <style:text-properties style:use-window-font-color="true" loext:opacity="0%" fo:font-weight="normal" officeooo:rsid="00ac298e" style:font-weight-asian="normal" style:font-weight-complex="normal"/>
    </style:style>
    <style:style style:name="T5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7" style:family="text">
      <style:text-properties style:use-window-font-color="true" loext:opacity="0%" fo:font-weight="normal" officeooo:rsid="00f3e543" fo:background-color="transparent" loext:char-shading-value="0" style:font-weight-asian="normal" style:font-weight-complex="normal"/>
    </style:style>
    <style:style style:name="T58" style:family="text">
      <style:text-properties style:use-window-font-color="true" loext:opacity="0%" fo:font-weight="normal" officeooo:rsid="00f4e8b7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fo:font-weight="normal" officeooo:rsid="00e9b4f0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fo:font-weight="normal" officeooo:rsid="00f6c3df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 fo:font-weight="normal" officeooo:rsid="0126574a" fo:background-color="transparent" loext:char-shading-value="0" style:font-weight-asian="normal" style:font-weight-complex="normal"/>
    </style:style>
    <style:style style:name="T62" style:family="text">
      <style:text-properties style:use-window-font-color="true" loext:opacity="0%" fo:font-weight="normal" officeooo:rsid="00ded6cd" fo:background-color="transparent" loext:char-shading-value="0" style:font-weight-asian="normal" style:font-weight-complex="normal"/>
    </style:style>
    <style:style style:name="T63" style:family="text">
      <style:text-properties style:use-window-font-color="true" loext:opacity="0%" fo:font-weight="normal" officeooo:rsid="003e7793" fo:background-color="transparent" loext:char-shading-value="0" style:font-weight-asian="normal" style:font-weight-complex="normal"/>
    </style:style>
    <style:style style:name="T64" style:family="text">
      <style:text-properties style:use-window-font-color="true" loext:opacity="0%" fo:font-weight="normal" officeooo:rsid="0052d818" fo:background-color="transparent" loext:char-shading-value="0" style:font-weight-asian="normal" style:font-weight-complex="normal"/>
    </style:style>
    <style:style style:name="T65" style:family="text">
      <style:text-properties style:use-window-font-color="true" loext:opacity="0%" fo:background-color="transparent" loext:char-shading-value="0"/>
    </style:style>
    <style:style style:name="T66" style:family="text">
      <style:text-properties style:use-window-font-color="true" loext:opacity="0%" officeooo:rsid="001f7e86" fo:background-color="transparent" loext:char-shading-value="0"/>
    </style:style>
    <style:style style:name="T67" style:family="text">
      <style:text-properties style:use-window-font-color="true" loext:opacity="0%" fo:font-weight="bold" officeooo:rsid="00e0d7b3" style:font-weight-asian="bold" style:font-weight-complex="bold"/>
    </style:style>
    <style:style style:name="T68" style:family="text">
      <style:text-properties style:use-window-font-color="true" loext:opacity="0%" fo:font-style="italic" fo:font-weight="bold" officeooo:rsid="00e0d7b3" style:font-style-asian="italic" style:font-weight-asian="bold" style:font-style-complex="italic" style:font-weight-complex="bold"/>
    </style:style>
    <style:style style:name="T69" style:family="text">
      <style:text-properties style:use-window-font-color="true" loext:opacity="0%" officeooo:rsid="00e0d7b3"/>
    </style:style>
    <style:style style:name="T70" style:family="text">
      <style:text-properties style:use-window-font-color="true" loext:opacity="0%" officeooo:rsid="00c9d8e8"/>
    </style:style>
    <style:style style:name="T71" style:family="text">
      <style:text-properties style:use-window-font-color="true" loext:opacity="0%" officeooo:rsid="00263cb0"/>
    </style:style>
    <style:style style:name="T72" style:family="text">
      <style:text-properties style:use-window-font-color="true" loext:opacity="0%" officeooo:rsid="00b99b0b"/>
    </style:style>
    <style:style style:name="T73" style:family="text">
      <style:text-properties style:use-window-font-color="true" loext:opacity="0%" officeooo:rsid="00bcf1a7"/>
    </style:style>
    <style:style style:name="T74" style:family="text">
      <style:text-properties style:use-window-font-color="true" loext:opacity="0%" officeooo:rsid="00d22719"/>
    </style:style>
    <style:style style:name="T75" style:family="text">
      <style:text-properties style:use-window-font-color="true" loext:opacity="0%" officeooo:rsid="002f6250"/>
    </style:style>
    <style:style style:name="T76" style:family="text">
      <style:text-properties style:use-window-font-color="true" loext:opacity="0%" officeooo:rsid="00bd33b4"/>
    </style:style>
    <style:style style:name="T77" style:family="text">
      <style:text-properties style:use-window-font-color="true" loext:opacity="0%" officeooo:rsid="00f18593"/>
    </style:style>
    <style:style style:name="T78" style:family="text">
      <style:text-properties style:use-window-font-color="true" loext:opacity="0%" officeooo:rsid="012d20c0"/>
    </style:style>
    <style:style style:name="T79" style:family="text">
      <style:text-properties style:use-window-font-color="true" loext:opacity="0%" officeooo:rsid="00257376"/>
    </style:style>
    <style:style style:name="T80" style:family="text">
      <style:text-properties style:use-window-font-color="true" loext:opacity="0%" officeooo:rsid="002869a9"/>
    </style:style>
    <style:style style:name="T81" style:family="text">
      <style:text-properties style:use-window-font-color="true" loext:opacity="0%" officeooo:rsid="0029af4e"/>
    </style:style>
    <style:style style:name="T82" style:family="text">
      <style:text-properties style:use-window-font-color="true" loext:opacity="0%" officeooo:rsid="002f4ab4"/>
    </style:style>
    <style:style style:name="T83" style:family="text">
      <style:text-properties style:use-window-font-color="true" loext:opacity="0%" style:font-name="Times New Roman" fo:font-size="12pt" officeooo:rsid="00dbcaec" fo:background-color="transparent" loext:char-shading-value="0" style:font-size-asian="12pt" style:font-name-complex="Times New Roman" style:font-size-complex="12pt"/>
    </style:style>
    <style:style style:name="T84" style:family="text">
      <style:text-properties style:use-window-font-color="true" loext:opacity="0%" style:font-name="Times New Roman" fo:font-size="12pt" officeooo:rsid="003cf707" fo:background-color="transparent" loext:char-shading-value="0" style:font-size-asian="12pt" style:font-name-complex="Times New Roman" style:font-size-complex="12pt"/>
    </style:style>
    <style:style style:name="T85" style:family="text">
      <style:text-properties style:use-window-font-color="true" loext:opacity="0%" style:font-name="Times New Roman" fo:font-size="12pt" officeooo:rsid="003cfae5" fo:background-color="transparent" loext:char-shading-value="0" style:font-size-asian="12pt" style:font-name-complex="Times New Roman" style:font-size-complex="12pt"/>
    </style:style>
    <style:style style:name="T86" style:family="text">
      <style:text-properties style:use-window-font-color="true" loext:opacity="0%" style:font-name="Times New Roman" fo:font-size="12pt" officeooo:rsid="00556bd8" fo:background-color="transparent" loext:char-shading-value="0" style:font-size-asian="12pt" style:font-name-complex="Times New Roman" style:font-size-complex="12pt"/>
    </style:style>
    <style:style style:name="T87" style:family="text">
      <style:text-properties style:use-window-font-color="true" loext:opacity="0%" style:font-name="Times New Roman"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8" style:family="text">
      <style:text-properties style:use-window-font-color="true" loext:opacity="0%" style:font-name="Times New Roman" fo:font-size="10pt" fo:font-weight="bold" officeooo:rsid="0032ed96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89" style:family="text">
      <style:text-properties style:use-window-font-color="true" loext:opacity="0%" style:font-name="Times New Roman" fo:font-size="10pt" fo:font-weight="bold" officeooo:rsid="00324ed7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0" style:family="text">
      <style:text-properties style:use-window-font-color="true" loext:opacity="0%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loext:opacity="0%" fo:font-style="normal" fo:font-weight="normal" officeooo:rsid="00f334a2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style:use-window-font-color="true" loext:opacity="0%" fo:font-style="normal" fo:font-weight="normal" officeooo:rsid="00ded6cd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style:use-window-font-color="true" loext:opacity="0%" fo:font-size="10pt" fo:font-weight="bold" officeooo:rsid="0041fc66" style:font-size-asian="10pt" style:font-weight-asian="bold" style:font-size-complex="10pt" style:font-weight-complex="bold"/>
    </style:style>
    <style:style style:name="T94" style:family="text">
      <style:text-properties style:use-window-font-color="true" loext:opacity="0%" fo:font-size="10pt" fo:font-weight="bold" officeooo:rsid="0041e495" style:font-size-asian="10pt" style:font-weight-asian="bold" style:font-size-complex="10pt" style:font-weight-complex="bold"/>
    </style:style>
    <style:style style:name="T95" style:family="text">
      <style:text-properties style:use-window-font-color="true" loext:opacity="0%" fo:font-size="10pt" fo:font-weight="bold" officeooo:rsid="002faf2b" style:font-size-asian="10pt" style:font-weight-asian="bold" style:font-size-complex="10pt" style:font-weight-complex="bold"/>
    </style:style>
    <style:style style:name="T96" style:family="text">
      <style:text-properties style:use-window-font-color="true" loext:opacity="0%" fo:font-size="10pt" fo:font-weight="bold" officeooo:rsid="004940e4" style:font-size-asian="10pt" style:font-weight-asian="bold" style:font-size-complex="10pt" style:font-weight-complex="bold"/>
    </style:style>
    <style:style style:name="T97" style:family="text">
      <style:text-properties style:use-window-font-color="true" loext:opacity="0%" fo:font-size="10pt" fo:font-weight="bold" officeooo:rsid="00e0a9db" style:font-size-asian="10pt" style:font-weight-asian="bold" style:font-size-complex="10pt" style:font-weight-complex="bold"/>
    </style:style>
    <style:style style:name="T98" style:family="text">
      <style:text-properties style:use-window-font-color="true" loext:opacity="0%" fo:font-size="10pt" fo:font-weight="bold" officeooo:rsid="0052b0aa" style:font-size-asian="10pt" style:font-weight-asian="bold" style:font-size-complex="10pt" style:font-weight-complex="bold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officeooo:rsid="004094e7" style:font-name-complex="Times New Roman"/>
    </style:style>
    <style:style style:name="T101" style:family="text">
      <style:text-properties style:font-name="Times New Roman" officeooo:rsid="0047ed4b" style:font-name-complex="Times New Roman"/>
    </style:style>
    <style:style style:name="T102" style:family="text">
      <style:text-properties style:font-name="Times New Roman" officeooo:rsid="00491821" style:font-name-complex="Times New Roman"/>
    </style:style>
    <style:style style:name="T103" style:family="text">
      <style:text-properties style:font-name="Times New Roman" officeooo:rsid="00556bd8" style:font-name-complex="Times New Roman"/>
    </style:style>
    <style:style style:name="T104" style:family="text">
      <style:text-properties style:font-name="Times New Roman"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05c13e1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086f243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09fbf84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fo:font-weight="normal" officeooo:rsid="00ded6cd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05c9d74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0ca0803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style="italic" fo:font-weight="normal" officeooo:rsid="005c13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2" style:family="text">
      <style:text-properties style:font-name="Times New Roman" fo:font-size="12pt" fo:font-style="italic" officeooo:rsid="0041fc6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113" style:family="text">
      <style:text-properties style:font-name="Times New Roman" fo:font-size="12pt" officeooo:rsid="00427234" fo:background-color="transparent" loext:char-shading-value="0" style:font-size-asian="12pt" style:font-name-complex="Times New Roman" style:font-size-complex="12pt"/>
    </style:style>
    <style:style style:name="T114" style:family="text">
      <style:text-properties style:font-name="Times New Roman" fo:font-size="12pt" officeooo:rsid="009a356d" fo:background-color="transparent" loext:char-shading-value="0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16" style:family="text">
      <style:text-properties style:font-name="Times New Roman" fo:font-size="12pt" officeooo:rsid="0126574a" fo:background-color="transparent" loext:char-shading-value="0" style:font-size-asian="12pt" style:font-name-complex="Times New Roman" style:font-size-complex="12pt"/>
    </style:style>
    <style:style style:name="T117" style:family="text">
      <style:text-properties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0f3c026" fo:background-color="transparent" loext:char-shading-value="0" style:font-size-asian="12pt" style:font-name-complex="Times New Roman" style:font-size-complex="12pt"/>
    </style:style>
    <style:style style:name="T119" style:family="text">
      <style:text-properties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07dbaea" fo:background-color="transparent" loext:char-shading-value="0" style:font-size-asian="12pt" style:font-name-complex="Times New Roman" style:font-size-complex="12pt"/>
    </style:style>
    <style:style style:name="T121" style:family="text">
      <style:text-properties style:font-name="Times New Roman" fo:font-size="12pt" officeooo:rsid="0097a47c" fo:background-color="transparent" loext:char-shading-value="0" style:font-size-asian="12pt" style:font-name-complex="Times New Roman" style:font-size-complex="12pt"/>
    </style:style>
    <style:style style:name="T122" style:family="text">
      <style:text-properties style:font-name="Times New Roman" fo:font-size="12pt" officeooo:rsid="0016c4bb" fo:background-color="transparent" loext:char-shading-value="0" style:font-size-asian="12pt" style:font-name-complex="Times New Roman" style:font-size-complex="12pt"/>
    </style:style>
    <style:style style:name="T123" style:family="text">
      <style:text-properties style:font-name="Times New Roman" fo:font-size="12pt" officeooo:rsid="01aa09af" fo:background-color="transparent" loext:char-shading-value="0" style:font-size-asian="12pt" style:font-name-complex="Times New Roman" style:font-size-complex="12pt"/>
    </style:style>
    <style:style style:name="T124" style:family="text">
      <style:text-properties style:font-name="Times New Roman" fo:font-size="12pt" officeooo:rsid="009d3fa1" fo:background-color="transparent" loext:char-shading-value="0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00990dc8" fo:background-color="#ffff00" loext:char-shading-value="0" style:font-size-asian="12pt" style:font-name-complex="Times New Roman" style:font-size-complex="12pt"/>
    </style:style>
    <style:style style:name="T127" style:family="text">
      <style:text-properties style:font-name="Times New Roman" fo:font-size="12pt" officeooo:rsid="0016c4bb" style:font-size-asian="12pt" style:font-name-complex="Times New Roman" style:font-size-complex="12pt"/>
    </style:style>
    <style:style style:name="T128" style:family="text">
      <style:text-properties style:font-name="Times New Roman" fo:font-size="12pt" officeooo:rsid="007dbaea" style:font-size-asian="12pt" style:font-name-complex="Times New Roman" style:font-size-complex="12pt"/>
    </style:style>
    <style:style style:name="T129" style:family="text">
      <style:text-properties style:font-name="Times New Roman" fo:font-size="12pt" officeooo:rsid="004060ab" style:font-size-asian="12pt" style:font-name-complex="Times New Roman" style:font-size-complex="12pt"/>
    </style:style>
    <style:style style:name="T130" style:family="text">
      <style:text-properties style:font-name="Times New Roman" fo:font-size="12pt" officeooo:rsid="00da6fcc" style:font-size-asian="12pt" style:font-name-complex="Times New Roman" style:font-size-complex="12pt"/>
    </style:style>
    <style:style style:name="T131" style:family="text">
      <style:text-properties style:font-name="Times New Roman" fo:font-size="12pt" officeooo:rsid="0098cb2f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07455d6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0c0c72e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0041fc66" style:font-size-asian="12pt" style:font-name-complex="Times New Roman" style:font-size-complex="12pt"/>
    </style:style>
    <style:style style:name="T135" style:family="text">
      <style:text-properties style:font-name="Times New Roman" fo:font-size="12pt" fo:font-style="normal" fo:font-weight="normal" officeooo:rsid="003e779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style:font-name="Times New Roman" fo:font-size="12pt" fo:font-style="normal" fo:font-weight="normal" officeooo:rsid="00f334a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style:font-name="Times New Roman" fo:font-size="12pt" fo:font-style="normal" fo:font-weight="normal" officeooo:rsid="00ded6c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style:font-name="Times New Roman"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39" style:family="text">
      <style:text-properties style:font-name="Times New Roman" fo:font-size="10pt" fo:font-weight="bold" officeooo:rsid="0032fb92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0" style:family="text">
      <style:text-properties style:font-name="Times New Roman" fo:font-size="10pt" fo:font-weight="bold" officeooo:rsid="004940e4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1" style:family="text">
      <style:text-properties style:font-name="Times New Roman" fo:font-size="10pt" fo:font-weight="bold" officeooo:rsid="00e0a9d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2" style:family="text">
      <style:text-properties style:font-name="Times New Roman" fo:font-size="10pt" fo:font-weight="bold" officeooo:rsid="0052b0aa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3" style:family="text">
      <style:text-properties style:font-name="Times New Roman" fo:font-size="10pt" fo:font-weight="bold" officeooo:rsid="002f4ab4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4" style:family="text">
      <style:text-properties style:font-name="Times New Roman" fo:font-size="10pt" fo:font-weight="bold" officeooo:rsid="00349b32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5" style:family="text">
      <style:text-properties style:font-name="Times New Roman" fo:font-size="10pt" fo:font-weight="bold" officeooo:rsid="0041e495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46" style:family="text">
      <style:text-properties style:font-name="Times New Roman" fo:font-size="10pt" officeooo:rsid="0098cb2f" fo:background-color="transparent" loext:char-shading-value="0" style:font-size-asian="10pt" style:font-name-complex="Times New Roman" style:font-size-complex="10pt"/>
    </style:style>
    <style:style style:name="T147" style:family="text">
      <style:text-properties style:font-name="Times New Roman" fo:font-size="10pt" officeooo:rsid="004940e4" fo:background-color="transparent" loext:char-shading-value="0" style:font-size-asian="10pt" style:font-name-complex="Times New Roman" style:font-size-complex="10pt"/>
    </style:style>
    <style:style style:name="T148" style:family="text">
      <style:text-properties style:font-name="Times New Roman" fo:font-size="10pt" officeooo:rsid="00f334a2" fo:background-color="transparent" loext:char-shading-value="0" style:font-size-asian="10pt" style:font-name-complex="Times New Roman" style:font-size-complex="10pt"/>
    </style:style>
    <style:style style:name="T149" style:family="text">
      <style:text-properties style:font-name="Times New Roman" fo:font-size="10pt" officeooo:rsid="00e0a9db" fo:background-color="transparent" loext:char-shading-value="0" style:font-size-asian="10pt" style:font-name-complex="Times New Roman" style:font-size-complex="10pt"/>
    </style:style>
    <style:style style:name="T150" style:family="text">
      <style:text-properties style:font-name="Times New Roman" fo:font-size="10pt" fo:font-style="normal" fo:text-shadow="none" fo:font-weight="normal" officeooo:rsid="0029cf2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" style:family="text">
      <style:text-properties style:font-name="Times New Roman" fo:font-size="10pt" fo:font-style="normal" fo:text-shadow="none" fo:font-weight="normal" officeooo:rsid="0042647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" style:family="text">
      <style:text-properties style:font-name="Times New Roman" fo:font-size="10pt" fo:font-style="normal" fo:text-shadow="none" fo:font-weight="normal" officeooo:rsid="004ac15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style:font-name="Times New Roman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4" style:family="text">
      <style:text-properties style:font-name="Times New Roman" fo:font-style="normal" style:text-underline-style="none" fo:font-weight="normal" officeooo:rsid="0329c05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55" style:family="text">
      <style:text-properties style:font-name="Times New Roman" officeooo:rsid="014bfb0f" fo:background-color="transparent" loext:char-shading-value="0" style:font-name-complex="Times New Roman"/>
    </style:style>
    <style:style style:name="T156" style:family="text">
      <style:text-properties style:font-name="Times New Roman" officeooo:rsid="00dbcaec" fo:background-color="transparent" loext:char-shading-value="0" style:font-name-complex="Times New Roman"/>
    </style:style>
    <style:style style:name="T157" style:family="text">
      <style:text-properties style:font-name="Times New Roman" officeooo:rsid="00f38a4e" fo:background-color="transparent" loext:char-shading-value="0" style:font-name-complex="Times New Roman"/>
    </style:style>
    <style:style style:name="T158" style:family="text">
      <style:text-properties style:font-name="Times New Roman" officeooo:rsid="0031acd0" fo:background-color="transparent" loext:char-shading-value="0" style:font-name-complex="Times New Roman"/>
    </style:style>
    <style:style style:name="T159" style:family="text">
      <style:text-properties style:font-name="Times New Roman" officeooo:rsid="00f334a2" fo:background-color="transparent" loext:char-shading-value="0" style:font-name-complex="Times New Roman"/>
    </style:style>
    <style:style style:name="T160" style:family="text">
      <style:text-properties fo:font-size="12pt" style:font-size-asian="12pt" style:font-size-complex="12pt"/>
    </style:style>
    <style:style style:name="T161" style:family="text">
      <style:text-properties fo:font-size="12pt" officeooo:rsid="01231cdf" style:font-size-asian="12pt" style:font-size-complex="12pt"/>
    </style:style>
    <style:style style:name="T162" style:family="text">
      <style:text-properties fo:font-size="12pt" officeooo:rsid="00d8aee8" style:font-size-asian="12pt" style:font-size-complex="12pt"/>
    </style:style>
    <style:style style:name="T163" style:family="text">
      <style:text-properties fo:font-size="12pt" officeooo:rsid="007d5707" style:font-size-asian="12pt" style:font-size-complex="12pt"/>
    </style:style>
    <style:style style:name="T164" style:family="text">
      <style:text-properties fo:font-size="12pt" officeooo:rsid="00c2524c" style:font-size-asian="12pt" style:font-size-complex="12pt"/>
    </style:style>
    <style:style style:name="T165" style:family="text">
      <style:text-properties fo:font-size="12pt" officeooo:rsid="00b688c0" style:font-size-asian="12pt" style:font-size-complex="12pt"/>
    </style:style>
    <style:style style:name="T166" style:family="text">
      <style:text-properties fo:font-size="12pt" officeooo:rsid="00ef908d" style:font-size-asian="12pt" style:font-size-complex="12pt"/>
    </style:style>
    <style:style style:name="T167" style:family="text">
      <style:text-properties fo:font-size="12pt" officeooo:rsid="00264f6a" style:font-size-asian="12pt" style:font-size-complex="12pt"/>
    </style:style>
    <style:style style:name="T168" style:family="text">
      <style:text-properties fo:font-size="12pt" officeooo:rsid="00797333" style:font-size-asian="12pt" style:font-size-complex="12pt"/>
    </style:style>
    <style:style style:name="T169" style:family="text">
      <style:text-properties fo:font-size="12pt" officeooo:rsid="00823a4b" style:font-size-asian="12pt" style:font-size-complex="12pt"/>
    </style:style>
    <style:style style:name="T170" style:family="text">
      <style:text-properties fo:font-size="12pt" officeooo:rsid="00b7426d" style:font-size-asian="12pt" style:font-size-complex="12pt"/>
    </style:style>
    <style:style style:name="T171" style:family="text">
      <style:text-properties fo:font-size="12pt" officeooo:rsid="02c8b9c8" style:font-size-asian="12pt" style:font-size-complex="12pt"/>
    </style:style>
    <style:style style:name="T172" style:family="text">
      <style:text-properties fo:font-size="12pt" officeooo:rsid="00d22719" style:font-size-asian="12pt" style:font-size-complex="12pt"/>
    </style:style>
    <style:style style:name="T173" style:family="text">
      <style:text-properties fo:font-size="12pt" officeooo:rsid="002bc851" style:font-size-asian="12pt" style:font-size-complex="12pt"/>
    </style:style>
    <style:style style:name="T174" style:family="text">
      <style:text-properties fo:font-size="12pt" officeooo:rsid="002bdc6c" style:font-size-asian="12pt" style:font-size-complex="12pt"/>
    </style:style>
    <style:style style:name="T175" style:family="text">
      <style:text-properties fo:font-size="12pt" officeooo:rsid="00f36f9d" style:font-size-asian="12pt" style:font-size-complex="12pt"/>
    </style:style>
    <style:style style:name="T176" style:family="text">
      <style:text-properties fo:font-size="12pt" officeooo:rsid="00bb7710" style:font-size-asian="12pt" style:font-size-complex="12pt"/>
    </style:style>
    <style:style style:name="T177" style:family="text">
      <style:text-properties fo:font-size="12pt" officeooo:rsid="004f0dd4" style:font-size-asian="12pt" style:font-size-complex="12pt"/>
    </style:style>
    <style:style style:name="T178" style:family="text">
      <style:text-properties fo:font-size="12pt" officeooo:rsid="007b57f2" style:font-size-asian="12pt" style:font-size-complex="12pt"/>
    </style:style>
    <style:style style:name="T179" style:family="text">
      <style:text-properties fo:font-size="12pt" officeooo:rsid="00f38a4e" style:font-size-asian="12pt" style:font-size-complex="12pt"/>
    </style:style>
    <style:style style:name="T180" style:family="text">
      <style:text-properties fo:font-size="12pt" officeooo:rsid="00ee7102" style:font-size-asian="12pt" style:font-size-complex="12pt"/>
    </style:style>
    <style:style style:name="T181" style:family="text">
      <style:text-properties fo:font-size="12pt" officeooo:rsid="00712c9d" style:font-size-asian="12pt" style:font-size-complex="12pt"/>
    </style:style>
    <style:style style:name="T182" style:family="text">
      <style:text-properties fo:font-size="12pt" officeooo:rsid="003b4188" style:font-size-asian="12pt" style:font-size-complex="12pt"/>
    </style:style>
    <style:style style:name="T183" style:family="text">
      <style:text-properties fo:font-size="12pt" officeooo:rsid="0093882d" style:font-size-asian="12pt" style:font-size-complex="12pt"/>
    </style:style>
    <style:style style:name="T184" style:family="text">
      <style:text-properties fo:font-size="12pt" officeooo:rsid="00255a3a" style:font-size-asian="12pt" style:font-size-complex="12pt"/>
    </style:style>
    <style:style style:name="T185" style:family="text">
      <style:text-properties fo:font-size="12pt" officeooo:rsid="003d8bfd" style:font-size-asian="12pt" style:font-size-complex="12pt"/>
    </style:style>
    <style:style style:name="T186" style:family="text">
      <style:text-properties fo:font-size="12pt" fo:font-style="italic" fo:text-shadow="1pt 1pt" officeooo:rsid="00ef908d" style:font-size-asian="12pt" style:font-style-asian="italic" style:font-size-complex="12pt" style:font-style-complex="italic"/>
    </style:style>
    <style:style style:name="T187" style:family="text">
      <style:text-properties fo:font-size="12pt" fo:font-style="italic" fo:text-shadow="1pt 1pt" style:text-underline-style="none" officeooo:rsid="00437953" style:font-size-asian="12pt" style:font-style-asian="italic" style:font-size-complex="12pt" style:font-style-complex="italic"/>
    </style:style>
    <style:style style:name="T188" style:family="text">
      <style:text-properties fo:font-size="12pt" fo:font-style="italic" officeooo:rsid="00bb7710" style:font-size-asian="12pt" style:font-style-asian="italic" style:font-size-complex="12pt" style:font-style-complex="italic"/>
    </style:style>
    <style:style style:name="T189" style:family="text">
      <style:text-properties fo:font-size="12pt" fo:font-style="italic" officeooo:rsid="00264f6a" style:font-size-asian="12pt" style:font-style-asian="italic" style:font-size-complex="12pt" style:font-style-complex="italic"/>
    </style:style>
    <style:style style:name="T190" style:family="text">
      <style:text-properties fo:font-size="12pt" fo:background-color="transparent" loext:char-shading-value="0" style:font-size-asian="12pt" style:font-size-complex="12pt"/>
    </style:style>
    <style:style style:name="T191" style:family="text">
      <style:text-properties fo:font-size="12pt" officeooo:rsid="005db4ef" fo:background-color="transparent" loext:char-shading-value="0" style:font-size-asian="12pt" style:font-size-complex="12pt"/>
    </style:style>
    <style:style style:name="T192" style:family="text">
      <style:text-properties fo:font-size="12pt" officeooo:rsid="00200ccd" fo:background-color="transparent" loext:char-shading-value="0" style:font-size-asian="12pt" style:font-size-complex="12pt"/>
    </style:style>
    <style:style style:name="T193" style:family="text">
      <style:text-properties fo:font-size="12pt" officeooo:rsid="0023c628" fo:background-color="transparent" loext:char-shading-value="0" style:font-size-asian="12pt" style:font-size-complex="12pt"/>
    </style:style>
    <style:style style:name="T194" style:family="text">
      <style:text-properties fo:font-size="12pt" officeooo:rsid="004c3402" fo:background-color="transparent" loext:char-shading-value="0" style:font-size-asian="12pt" style:font-size-complex="12pt"/>
    </style:style>
    <style:style style:name="T195" style:family="text">
      <style:text-properties fo:font-size="12pt" officeooo:rsid="00d3ce99" fo:background-color="transparent" loext:char-shading-value="0" style:font-size-asian="12pt" style:font-size-complex="12pt"/>
    </style:style>
    <style:style style:name="T196" style:family="text">
      <style:text-properties fo:font-size="12pt" officeooo:rsid="006096a2" fo:background-color="transparent" loext:char-shading-value="0" style:font-size-asian="12pt" style:font-size-complex="12pt"/>
    </style:style>
    <style:style style:name="T197" style:family="text">
      <style:text-properties fo:font-size="12pt" officeooo:rsid="00f38a4e" fo:background-color="transparent" loext:char-shading-value="0" style:font-size-asian="12pt" style:font-size-complex="12pt"/>
    </style:style>
    <style:style style:name="T198" style:family="text">
      <style:text-properties fo:font-size="12pt" officeooo:rsid="003d8bfd" fo:background-color="transparent" loext:char-shading-value="0" style:font-size-asian="12pt" style:font-size-complex="12pt"/>
    </style:style>
    <style:style style:name="T199" style:family="text">
      <style:text-properties fo:font-size="12pt" fo:text-shadow="1pt 1pt" officeooo:rsid="002b5914" style:font-size-asian="12pt" style:font-size-complex="12pt"/>
    </style:style>
    <style:style style:name="T200" style:family="text">
      <style:text-properties fo:font-size="12pt" fo:text-shadow="1pt 1pt" officeooo:rsid="00b99b0b" style:font-size-asian="12pt" style:font-size-complex="12pt"/>
    </style:style>
    <style:style style:name="T201" style:family="text">
      <style:text-properties fo:font-size="12pt" fo:text-shadow="1pt 1pt" officeooo:rsid="00ef908d" style:font-size-asian="12pt" style:font-size-complex="12pt"/>
    </style:style>
    <style:style style:name="T202" style:family="text">
      <style:text-properties fo:font-size="12pt" fo:text-shadow="1pt 1pt" officeooo:rsid="00255a3a" style:font-size-asian="12pt" style:font-size-complex="12pt"/>
    </style:style>
    <style:style style:name="T203" style:family="text">
      <style:text-properties fo:font-size="12pt" fo:text-shadow="1pt 1pt" officeooo:rsid="00437953" style:font-size-asian="12pt" style:font-size-complex="12pt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officeooo:rsid="01245b13" style:font-weight-asian="normal" style:font-weight-complex="normal"/>
    </style:style>
    <style:style style:name="T206" style:family="text">
      <style:text-properties fo:font-weight="normal" officeooo:rsid="00f4e8b7" style:font-weight-asian="normal" style:font-weight-complex="normal"/>
    </style:style>
    <style:style style:name="T207" style:family="text">
      <style:text-properties fo:font-weight="normal" officeooo:rsid="00f6c3df" style:font-weight-asian="normal" style:font-weight-complex="normal"/>
    </style:style>
    <style:style style:name="T208" style:family="text">
      <style:text-properties fo:font-weight="normal" officeooo:rsid="00f3e543" style:font-weight-asian="normal" style:font-weight-complex="normal"/>
    </style:style>
    <style:style style:name="T209" style:family="text">
      <style:text-properties fo:font-weight="normal" officeooo:rsid="002bb0f8" style:font-weight-asian="normal" style:font-weight-complex="normal"/>
    </style:style>
    <style:style style:name="T210" style:family="text">
      <style:text-properties fo:font-weight="normal" officeooo:rsid="00c9d8e8" style:font-weight-asian="normal" style:font-weight-complex="normal"/>
    </style:style>
    <style:style style:name="T211" style:family="text">
      <style:text-properties fo:font-weight="normal" officeooo:rsid="00dab649" style:font-weight-asian="normal" style:font-weight-complex="normal"/>
    </style:style>
    <style:style style:name="T212" style:family="text">
      <style:text-properties fo:font-weight="normal" officeooo:rsid="002f6250" style:font-weight-asian="normal" style:font-weight-complex="normal"/>
    </style:style>
    <style:style style:name="T213" style:family="text">
      <style:text-properties fo:font-weight="normal" officeooo:rsid="00bd33b4" style:font-weight-asian="normal" style:font-weight-complex="normal"/>
    </style:style>
    <style:style style:name="T214" style:family="text">
      <style:text-properties fo:font-weight="normal" officeooo:rsid="0083af7d" style:font-weight-asian="normal" style:font-weight-complex="normal"/>
    </style:style>
    <style:style style:name="T215" style:family="text">
      <style:text-properties fo:font-weight="normal" officeooo:rsid="0052d818" style:font-weight-asian="normal" style:font-weight-complex="normal"/>
    </style:style>
    <style:style style:name="T216" style:family="text">
      <style:text-properties fo:font-weight="normal" fo:background-color="transparent" loext:char-shading-value="0" style:font-weight-asian="normal" style:font-weight-complex="normal"/>
    </style:style>
    <style:style style:name="T217" style:family="text">
      <style:text-properties fo:font-weight="normal" officeooo:rsid="00bd33b4" fo:background-color="transparent" loext:char-shading-value="0" style:font-weight-asian="normal" style:font-weight-complex="normal"/>
    </style:style>
    <style:style style:name="T218" style:family="text">
      <style:text-properties fo:font-weight="normal" officeooo:rsid="0083af7d" fo:background-color="transparent" loext:char-shading-value="0" style:font-weight-asian="normal" style:font-weight-complex="normal"/>
    </style:style>
    <style:style style:name="T219" style:family="text">
      <style:text-properties fo:font-weight="normal" officeooo:rsid="005c13e1" fo:background-color="transparent" loext:char-shading-value="0" style:font-weight-asian="normal" style:font-weight-complex="normal"/>
    </style:style>
    <style:style style:name="T220" style:family="text">
      <style:text-properties fo:font-weight="normal" officeooo:rsid="003e7793" fo:background-color="transparent" loext:char-shading-value="0" style:font-weight-asian="normal" style:font-weight-complex="normal"/>
    </style:style>
    <style:style style:name="T221" style:family="text">
      <style:text-properties fo:font-weight="normal" officeooo:rsid="00c0c72e" fo:background-color="transparent" loext:char-shading-value="0" style:font-weight-asian="normal" style:font-weight-complex="normal"/>
    </style:style>
    <style:style style:name="T222" style:family="text">
      <style:text-properties fo:font-weight="normal" officeooo:rsid="009eb317" fo:background-color="transparent" loext:char-shading-value="0" style:font-weight-asian="normal" style:font-weight-complex="normal"/>
    </style:style>
    <style:style style:name="T223" style:family="text">
      <style:text-properties officeooo:rsid="002faf2b" style:font-name-asian="Times New Roman" style:language-asian="pt" style:country-asian="BR" style:font-name-complex="Times New Roman"/>
    </style:style>
    <style:style style:name="T224" style:family="text">
      <style:text-properties officeooo:rsid="0032fb92" style:font-name-asian="Times New Roman" style:language-asian="pt" style:country-asian="BR" style:font-name-complex="Times New Roman"/>
    </style:style>
    <style:style style:name="T225" style:family="text">
      <style:text-properties officeooo:rsid="002383a3" style:font-name-asian="Times New Roman" style:language-asian="pt" style:country-asian="BR" style:font-name-complex="Times New Roman"/>
    </style:style>
    <style:style style:name="T226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size-complex="10pt" style:font-weight-complex="bold"/>
    </style:style>
    <style:style style:name="T227" style:family="text">
      <style:text-properties fo:font-size="10pt" fo:font-weight="bold" officeooo:rsid="0032fb92" style:font-name-asian="Times New Roman" style:font-size-asian="10pt" style:language-asian="pt" style:country-asian="BR" style:font-weight-asian="bold" style:font-size-complex="10pt" style:font-weight-complex="bold"/>
    </style:style>
    <style:style style:name="T228" style:family="text">
      <style:text-properties fo:font-size="10pt" fo:font-weight="bold" officeooo:rsid="002f4ab4" style:font-name-asian="Times New Roman" style:font-size-asian="10pt" style:language-asian="pt" style:country-asian="BR" style:font-weight-asian="bold" style:font-size-complex="10pt" style:font-weight-complex="bold"/>
    </style:style>
    <style:style style:name="T229" style:family="text">
      <style:text-properties fo:font-size="10pt" fo:font-weight="bold" officeooo:rsid="00324ed7" style:font-name-asian="Times New Roman" style:font-size-asian="10pt" style:language-asian="pt" style:country-asian="BR" style:font-weight-asian="bold" style:font-size-complex="10pt" style:font-weight-complex="bold"/>
    </style:style>
    <style:style style:name="T230" style:family="text">
      <style:text-properties fo:font-size="10pt" fo:font-weight="bold" officeooo:rsid="00349b32" style:font-name-asian="Times New Roman" style:font-size-asian="10pt" style:language-asian="pt" style:country-asian="BR" style:font-weight-asian="bold" style:font-size-complex="10pt" style:font-weight-complex="bold"/>
    </style:style>
    <style:style style:name="T231" style:family="text">
      <style:text-properties fo:font-size="10pt" officeooo:rsid="0098cb2f" style:font-size-asian="10pt" style:font-size-complex="10pt"/>
    </style:style>
    <style:style style:name="T232" style:family="text">
      <style:text-properties fo:font-size="10pt" officeooo:rsid="004940e4" style:font-size-asian="10pt" style:font-size-complex="10pt"/>
    </style:style>
    <style:style style:name="T233" style:family="text">
      <style:text-properties fo:font-size="10pt" officeooo:rsid="00f334a2" style:font-size-asian="10pt" style:font-size-complex="10pt"/>
    </style:style>
    <style:style style:name="T234" style:family="text">
      <style:text-properties fo:font-size="10pt" officeooo:rsid="00e0a9db" style:font-size-asian="10pt" style:font-size-complex="10pt"/>
    </style:style>
    <style:style style:name="T235" style:family="text">
      <style:text-properties officeooo:rsid="00b688c0"/>
    </style:style>
    <style:style style:name="T236" style:family="text">
      <style:text-properties officeooo:rsid="00aa9d3e"/>
    </style:style>
    <style:style style:name="T237" style:family="text">
      <style:text-properties officeooo:rsid="01231cdf"/>
    </style:style>
    <style:style style:name="T238" style:family="text">
      <style:text-properties officeooo:rsid="01290939"/>
    </style:style>
    <style:style style:name="T239" style:family="text">
      <style:text-properties officeooo:rsid="01290939" fo:background-color="#ffffff" loext:char-shading-value="0"/>
    </style:style>
    <style:style style:name="T240" style:family="text">
      <style:text-properties officeooo:rsid="00bbbb30" fo:background-color="#ffffff" loext:char-shading-value="0"/>
    </style:style>
    <style:style style:name="T241" style:family="text">
      <style:text-properties officeooo:rsid="00d8aee8"/>
    </style:style>
    <style:style style:name="T242" style:family="text">
      <style:text-properties officeooo:rsid="0019438f"/>
    </style:style>
    <style:style style:name="T243" style:family="text">
      <style:text-properties officeooo:rsid="0127f463"/>
    </style:style>
    <style:style style:name="T244" style:family="text">
      <style:text-properties officeooo:rsid="007d5707"/>
    </style:style>
    <style:style style:name="T245" style:family="text">
      <style:text-properties officeooo:rsid="0071f707"/>
    </style:style>
    <style:style style:name="T246" style:family="text">
      <style:text-properties officeooo:rsid="00e1192a"/>
    </style:style>
    <style:style style:name="T247" style:family="text">
      <style:text-properties officeooo:rsid="007dbaea" style:font-weight-complex="normal"/>
    </style:style>
    <style:style style:name="T248" style:family="text">
      <style:text-properties officeooo:rsid="00836384" style:font-weight-complex="normal"/>
    </style:style>
    <style:style style:name="T249" style:family="text">
      <style:text-properties officeooo:rsid="00ab63c4"/>
    </style:style>
    <style:style style:name="T250" style:family="text">
      <style:text-properties officeooo:rsid="008607c9"/>
    </style:style>
    <style:style style:name="T251" style:family="text">
      <style:text-properties officeooo:rsid="00c9d8e8"/>
    </style:style>
    <style:style style:name="T252" style:family="text">
      <style:text-properties officeooo:rsid="0105fd07"/>
    </style:style>
    <style:style style:name="T253" style:family="text">
      <style:text-properties officeooo:rsid="011f374c"/>
    </style:style>
    <style:style style:name="T254" style:family="text">
      <style:text-properties officeooo:rsid="008d16cf"/>
    </style:style>
    <style:style style:name="T255" style:family="text">
      <style:text-properties officeooo:rsid="0157cec2"/>
    </style:style>
    <style:style style:name="T256" style:family="text">
      <style:text-properties officeooo:rsid="00f18593"/>
    </style:style>
    <style:style style:name="T257" style:family="text">
      <style:text-properties officeooo:rsid="00dab649"/>
    </style:style>
    <style:style style:name="T258" style:family="text">
      <style:text-properties officeooo:rsid="00a635d2"/>
    </style:style>
    <style:style style:name="T259" style:family="text">
      <style:text-properties officeooo:rsid="00bbbb30"/>
    </style:style>
    <style:style style:name="T260" style:family="text">
      <style:text-properties officeooo:rsid="00f1be77"/>
    </style:style>
    <style:style style:name="T261" style:family="text">
      <style:text-properties officeooo:rsid="00fc9c97"/>
    </style:style>
    <style:style style:name="T262" style:family="text">
      <style:text-properties officeooo:rsid="00dbcaec"/>
    </style:style>
    <style:style style:name="T263" style:family="text">
      <style:text-properties officeooo:rsid="00c58892"/>
    </style:style>
    <style:style style:name="T264" style:family="text">
      <style:text-properties officeooo:rsid="012d20c0"/>
    </style:style>
    <style:style style:name="T265" style:family="text">
      <style:text-properties officeooo:rsid="00bce5d2"/>
    </style:style>
    <style:style style:name="T266" style:family="text">
      <style:text-properties officeooo:rsid="00d8717f"/>
    </style:style>
    <style:style style:name="T267" style:family="text">
      <style:text-properties officeooo:rsid="0131989d"/>
    </style:style>
    <style:style style:name="T268" style:family="text">
      <style:text-properties officeooo:rsid="01127d18"/>
    </style:style>
    <style:style style:name="T269" style:family="text">
      <style:text-properties officeooo:rsid="01478305"/>
    </style:style>
    <style:style style:name="T270" style:family="text">
      <style:text-properties officeooo:rsid="00b7426d"/>
    </style:style>
    <style:style style:name="T271" style:family="text">
      <style:text-properties officeooo:rsid="001ae9c9"/>
    </style:style>
    <style:style style:name="T272" style:family="text">
      <style:text-properties officeooo:rsid="0050b2d0"/>
    </style:style>
    <style:style style:name="T273" style:family="text">
      <style:text-properties officeooo:rsid="00f017fb"/>
    </style:style>
    <style:style style:name="T274" style:family="text">
      <style:text-properties officeooo:rsid="0082d2ad"/>
    </style:style>
    <style:style style:name="T275" style:family="text">
      <style:text-properties officeooo:rsid="00f0d3d9"/>
    </style:style>
    <style:style style:name="T276" style:family="text">
      <style:text-properties style:text-line-through-style="none" style:text-line-through-type="none" fo:font-size="12pt" officeooo:rsid="0126574a" fo:background-color="transparent" loext:char-shading-value="0" style:font-size-asian="12pt" style:font-size-complex="12pt"/>
    </style:style>
    <style:style style:name="T277" style:family="text">
      <style:text-properties style:text-line-through-style="none" style:text-line-through-type="none" fo:font-size="12pt" officeooo:rsid="0023c628" fo:background-color="transparent" loext:char-shading-value="0" style:font-size-asian="12pt" style:font-size-complex="12pt"/>
    </style:style>
    <style:style style:name="T278" style:family="text">
      <style:text-properties style:text-line-through-style="none" style:text-line-through-type="none" fo:font-size="12pt" officeooo:rsid="00b88340" fo:background-color="transparent" loext:char-shading-value="0" style:font-size-asian="12pt" style:font-size-complex="12pt"/>
    </style:style>
    <style:style style:name="T279" style:family="text">
      <style:text-properties style:text-line-through-style="none" style:text-line-through-type="none" style:font-name="Times New Roman" fo:font-style="normal" style:text-underline-style="none" fo:font-weight="normal" officeooo:rsid="0329c05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0" style:family="text">
      <style:text-properties style:text-line-through-style="none" style:text-line-through-type="none" style:font-name="Times New Roman" fo:font-style="normal" style:text-underline-style="none" fo:font-weight="normal" officeooo:rsid="00b99b0b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1" style:family="text">
      <style:text-properties style:text-line-through-style="none" style:text-line-through-type="none" style:font-name="Times New Roman" fo:font-style="normal" style:text-underline-style="none" fo:font-weight="normal" officeooo:rsid="00d39d8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2" style:family="text">
      <style:text-properties style:text-line-through-style="none" style:text-line-through-type="none" style:font-name="Times New Roman" fo:font-style="normal" style:text-underline-style="none" fo:font-weight="normal" officeooo:rsid="00cd4fc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3" style:family="text">
      <style:text-properties style:text-line-through-style="none" style:text-line-through-type="none" style:font-name="Times New Roman" fo:font-style="normal" style:text-underline-style="none" fo:font-weight="normal" officeooo:rsid="00e213f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4" style:family="text">
      <style:text-properties style:text-line-through-style="none" style:text-line-through-type="none" style:font-name="Times New Roman" fo:font-style="normal" style:text-underline-style="none" fo:font-weight="normal" officeooo:rsid="0025737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5" style:family="text">
      <style:text-properties style:text-line-through-style="none" style:text-line-through-type="none" style:font-name="Times New Roman" fo:font-style="normal" style:text-underline-style="none" fo:font-weight="normal" officeooo:rsid="003cf70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6" style:family="text">
      <style:text-properties style:text-line-through-style="none" style:text-line-through-type="none" style:font-name="Times New Roman" fo:font-style="normal" style:text-underline-style="none" fo:font-weight="normal" officeooo:rsid="00554a9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7" style:family="text">
      <style:text-properties officeooo:rsid="0021f9a6"/>
    </style:style>
    <style:style style:name="T288" style:family="text">
      <style:text-properties officeooo:rsid="00d22719"/>
    </style:style>
    <style:style style:name="T289" style:family="text">
      <style:text-properties officeooo:rsid="0211ca4f"/>
    </style:style>
    <style:style style:name="T290" style:family="text">
      <style:text-properties officeooo:rsid="01c0afb4"/>
    </style:style>
    <style:style style:name="T291" style:family="text">
      <style:text-properties officeooo:rsid="02373b0f"/>
    </style:style>
    <style:style style:name="T292" style:family="text">
      <style:text-properties officeooo:rsid="00b9880d"/>
    </style:style>
    <style:style style:name="T293" style:family="text">
      <style:text-properties officeooo:rsid="00d39d80"/>
    </style:style>
    <style:style style:name="T294" style:family="text">
      <style:text-properties officeooo:rsid="01bd88a6"/>
    </style:style>
    <style:style style:name="T295" style:family="text">
      <style:text-properties officeooo:rsid="00290165"/>
    </style:style>
    <style:style style:name="T296" style:family="text">
      <style:text-properties officeooo:rsid="002976f2"/>
    </style:style>
    <style:style style:name="T297" style:family="text">
      <style:text-properties officeooo:rsid="00bcf1a7"/>
    </style:style>
    <style:style style:name="T298" style:family="text">
      <style:text-properties officeooo:rsid="01272e5b"/>
    </style:style>
    <style:style style:name="T299" style:family="text">
      <style:text-properties officeooo:rsid="00cf2af6"/>
    </style:style>
    <style:style style:name="T300" style:family="text">
      <style:text-properties officeooo:rsid="006096a2"/>
    </style:style>
    <style:style style:name="T301" style:family="text">
      <style:text-properties officeooo:rsid="004d8924"/>
    </style:style>
    <style:style style:name="T302" style:family="text">
      <style:text-properties officeooo:rsid="00d3ce99"/>
    </style:style>
    <style:style style:name="T303" style:family="text">
      <style:text-properties officeooo:rsid="004fea70"/>
    </style:style>
    <style:style style:name="T304" style:family="text">
      <style:text-properties officeooo:rsid="0096a724"/>
    </style:style>
    <style:style style:name="T305" style:family="text">
      <style:text-properties officeooo:rsid="0096dd6c"/>
    </style:style>
    <style:style style:name="T306" style:family="text">
      <style:text-properties officeooo:rsid="00514440"/>
    </style:style>
    <style:style style:name="T307" style:family="text">
      <style:text-properties officeooo:rsid="00d70a3b"/>
    </style:style>
    <style:style style:name="T308" style:family="text">
      <style:text-properties officeooo:rsid="002f6250"/>
    </style:style>
    <style:style style:name="T309" style:family="text">
      <style:text-properties fo:font-size="9pt" fo:font-weight="normal" officeooo:rsid="00bd33b4" style:font-size-asian="9pt" style:font-weight-asian="normal" style:font-size-complex="9pt" style:font-weight-complex="normal"/>
    </style:style>
    <style:style style:name="T310" style:family="text">
      <style:text-properties officeooo:rsid="0033d185"/>
    </style:style>
    <style:style style:name="T311" style:family="text">
      <style:text-properties officeooo:rsid="00c89dcb"/>
    </style:style>
    <style:style style:name="T312" style:family="text">
      <style:text-properties officeooo:rsid="00bd33b4"/>
    </style:style>
    <style:style style:name="T313" style:family="text">
      <style:text-properties officeooo:rsid="00961128"/>
    </style:style>
    <style:style style:name="T314" style:family="text">
      <style:text-properties officeooo:rsid="00bfb711"/>
    </style:style>
    <style:style style:name="T315" style:family="text">
      <style:text-properties officeooo:rsid="00975f6d"/>
    </style:style>
    <style:style style:name="T316" style:family="text">
      <style:text-properties officeooo:rsid="0080e0df"/>
    </style:style>
    <style:style style:name="T317" style:family="text">
      <style:text-properties officeooo:rsid="00c8a0ab"/>
    </style:style>
    <style:style style:name="T318" style:family="text">
      <style:text-properties officeooo:rsid="0119c4f3"/>
    </style:style>
    <style:style style:name="T319" style:family="text">
      <style:text-properties officeooo:rsid="00d0261e"/>
    </style:style>
    <style:style style:name="T320" style:family="text">
      <style:text-properties officeooo:rsid="00b8ff64"/>
    </style:style>
    <style:style style:name="T321" style:family="text">
      <style:text-properties officeooo:rsid="01155e2e"/>
    </style:style>
    <style:style style:name="T322" style:family="text">
      <style:text-properties officeooo:rsid="00be6c95"/>
    </style:style>
    <style:style style:name="T323" style:family="text">
      <style:text-properties officeooo:rsid="00a7642b"/>
    </style:style>
    <style:style style:name="T324" style:family="text">
      <style:text-properties officeooo:rsid="011d1173"/>
    </style:style>
    <style:style style:name="T325" style:family="text">
      <style:text-properties officeooo:rsid="009b6dbd"/>
    </style:style>
    <style:style style:name="T326" style:family="text">
      <style:text-properties officeooo:rsid="007a7821"/>
    </style:style>
    <style:style style:name="T327" style:family="text">
      <style:text-properties officeooo:rsid="00f38a4e"/>
    </style:style>
    <style:style style:name="T328" style:family="text">
      <style:text-properties officeooo:rsid="00c2939e"/>
    </style:style>
    <style:style style:name="T329" style:family="text">
      <style:text-properties officeooo:rsid="008d99ae"/>
    </style:style>
    <style:style style:name="T330" style:family="text">
      <style:text-properties officeooo:rsid="00559894"/>
    </style:style>
    <style:style style:name="T331" style:family="text">
      <style:text-properties officeooo:rsid="005418dd"/>
    </style:style>
    <style:style style:name="T332" style:family="text">
      <style:text-properties officeooo:rsid="00a82fb6"/>
    </style:style>
    <style:style style:name="T333" style:family="text">
      <style:text-properties officeooo:rsid="00bb7710"/>
    </style:style>
    <style:style style:name="T334" style:family="text">
      <style:text-properties officeooo:rsid="00ece409"/>
    </style:style>
    <style:style style:name="T335" style:family="text">
      <style:text-properties officeooo:rsid="003b4188"/>
    </style:style>
    <style:style style:name="T336" style:family="text">
      <style:text-properties officeooo:rsid="004f0dd4"/>
    </style:style>
    <style:style style:name="T337" style:family="text">
      <style:text-properties officeooo:rsid="00ee7102"/>
    </style:style>
    <style:style style:name="T338" style:family="text">
      <style:text-properties officeooo:rsid="00712c9d"/>
    </style:style>
    <style:style style:name="T339" style:family="text">
      <style:text-properties officeooo:rsid="0010e79f"/>
    </style:style>
    <style:style style:name="T340" style:family="text">
      <style:text-properties officeooo:rsid="002383a3"/>
    </style:style>
    <style:style style:name="T341" style:family="text">
      <style:text-properties officeooo:rsid="00275162"/>
    </style:style>
    <style:style style:name="T342" style:family="text">
      <style:text-properties officeooo:rsid="002c287b"/>
    </style:style>
    <style:style style:name="T343" style:family="text">
      <style:text-properties officeooo:rsid="002d8a1d"/>
    </style:style>
    <style:style style:name="T344" style:family="text">
      <style:text-properties officeooo:rsid="002e9055"/>
    </style:style>
    <style:style style:name="T345" style:family="text">
      <style:text-properties officeooo:rsid="0030d7f7"/>
    </style:style>
    <style:style style:name="T346" style:family="text">
      <style:text-properties officeooo:rsid="001655ed"/>
    </style:style>
    <style:style style:name="T347" style:family="text">
      <style:text-properties officeooo:rsid="00324ed7"/>
    </style:style>
    <style:style style:name="T348" style:family="text">
      <style:text-properties officeooo:rsid="0032ed96"/>
    </style:style>
    <style:style style:name="T349" style:family="text">
      <style:text-properties officeooo:rsid="00360991"/>
    </style:style>
    <style:style style:name="T350" style:family="text">
      <style:text-properties officeooo:rsid="0038c2db"/>
    </style:style>
    <style:style style:name="T351" style:family="text">
      <style:text-properties officeooo:rsid="003a75ae"/>
    </style:style>
    <style:style style:name="T352" style:family="text">
      <style:text-properties officeooo:rsid="003cf707"/>
    </style:style>
    <style:style style:name="T353" style:family="text">
      <style:text-properties officeooo:rsid="00426473"/>
    </style:style>
    <style:style style:name="T354" style:family="text">
      <style:text-properties officeooo:rsid="00462ffb"/>
    </style:style>
    <style:style style:name="T355" style:family="text">
      <style:text-properties officeooo:rsid="004e18c0"/>
    </style:style>
    <style:style style:name="T356" style:family="text">
      <style:text-properties officeooo:rsid="0051e2ce"/>
    </style:style>
    <style:style style:name="T357" style:family="text">
      <style:text-properties officeooo:rsid="0054af08"/>
    </style:style>
    <style:style style:name="T358" style:family="text">
      <style:text-properties officeooo:rsid="00554a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6"/>
      <text:p text:style-name="P239"/>
      <text:p text:style-name="P239">RELATÓRIO ANUAL</text:p>
      <text:p text:style-name="P239">DE ATIVIDADES DA AUDITORIA INTERNA</text:p>
      <text:p text:style-name="P240">RAINT</text:p>
      <text:p text:style-name="P237"/>
      <text:p text:style-name="P4"/>
      <text:p text:style-name="P4"/>
      <text:p text:style-name="P4"/>
      <text:p text:style-name="P238"><text:span text:style-name="T356">EXERCÍCIO </text:span>201<text:span text:style-name="T235">6</text:span></text:p>
      <text:p text:style-name="P4"/>
      <text:p text:style-name="P4"/>
      <text:p text:style-name="P4"/>
      <text:p text:style-name="P4"/>
      <text:p text:style-name="P4"/>
      <text:p text:style-name="P4"/>
      <text:p text:style-name="P164">Chapecó/SC</text:p>
      <text:p text:style-name="P165">201<text:span text:style-name="T235">7</text:span></text:p>
      <text:p text:style-name="P166"/>
      <text:h text:style-name="P16" text:outline-level="1"/>
      <text:table-of-content text:style-name="Sect1" text:name="Sumário1">
        <text:table-of-content-source text:outline-level="3" text:use-index-marks="false" text:relative-tab-stop-position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7"><text:soft-page-break/>SUMÁRIO</text:p>
          </text:index-title>
          <text:p text:style-name="P163"><text:a xlink:type="simple" xlink:href="#__RefHeading__332331_165283883" text:style-name="Index_20_Link" text:visited-style-name="Index_20_Link"><text:span text:style-name="T99">1 CONSIDERAÇÕES PRELIMINARES<text:tab/>3</text:span></text:a></text:p>
          <text:p text:style-name="P163"><text:a xlink:type="simple" xlink:href="#__RefHeading___Toc3493_1217323920" text:style-name="Index_20_Link" text:visited-style-name="Index_20_Link"><text:span text:style-name="T99">2 TRABALHOS DE AUDITORIA INTERNA – EXERCÍCIO DE 2016<text:tab/>4</text:span></text:a></text:p>
          <text:p text:style-name="P163"><text:a xlink:type="simple" xlink:href="#__RefHeading__332335_165283883" text:style-name="Index_20_Link" text:visited-style-name="Index_20_Link"><text:span text:style-name="T99">3 ANÁLISE DOS CONTROLES INTERNOS DA UFFS<text:tab/>10</text:span></text:a></text:p>
          <text:p text:style-name="P163"><text:a xlink:type="simple" xlink:href="#__RefHeading___Toc1324_76494172" text:style-name="Index_20_Link" text:visited-style-name="Index_20_Link"><text:span text:style-name="T99">4 FATOS RELEVANTES QUE IMPACTARAM NAS ATIVIDADES DA AUDIN<text:tab/>12</text:span></text:a></text:p>
          <text:p text:style-name="P163"><text:a xlink:type="simple" xlink:href="#__RefHeading___Toc1326_76494172" text:style-name="Index_20_Link" text:visited-style-name="Index_20_Link"><text:span text:style-name="T99">5 AÇÕES DE CAPACITAÇÃO DA AUDITORIA INTERNA<text:tab/>14</text:span></text:a></text:p>
          <text:p text:style-name="P163"><text:a xlink:type="simple" xlink:href="#__RefHeading___Toc1328_76494172" text:style-name="Index_20_Link" text:visited-style-name="Index_20_Link"><text:span text:style-name="T99">6 MONITORAMENTO RECOMENDAÇÕES EMITIDAS (AUDIN/CGU/TCU)<text:tab/>19</text:span></text:a></text:p>
          <text:p text:style-name="P163"><text:a xlink:type="simple" xlink:href="#__RefHeading___Toc1330_76494172" text:style-name="Index_20_Link" text:visited-style-name="Index_20_Link"><text:span text:style-name="T99">7 DESCRIÇÃO DOS BENEFÍCIOS DECORRENTES DA ATUAÇÃO DA AUDIN<text:tab/>21</text:span></text:a></text:p>
          <text:p text:style-name="P163"><text:a xlink:type="simple" xlink:href="#__RefHeading___Toc1332_76494172" text:style-name="Index_20_Link" text:visited-style-name="Index_20_Link"><text:span text:style-name="T99">8 CONSIDERAÇÕES FINAIS<text:tab/>22</text:span></text:a></text:p>
        </text:index-body>
      </text:table-of-content>
      <text:h text:style-name="P110" text:outline-level="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16" text:outline-level="1"><text:bookmark-start text:name="_Toc3394379711"/><text:bookmark-start text:name="__RefHeading__332331_165283883"/>1 <text:span text:style-name="T236">C</text:span>ONSIDERAÇÕES PRELIMINARES<text:bookmark-end text:name="_Toc3394379711"/><text:bookmark-end text:name="__RefHeading__332331_165283883"/></text:h>
      <text:p text:style-name="P160"><text:tab/><text:span text:style-name="T160">A Universidade Federal da Fronteira Sul (UFFS) é uma instituição de ensino superior pública, popular e de qualidade. Criada pela Lei Nº 12.029, de 15 de setembro de 2009, a U</text:span><text:span text:style-name="T161">FFS</text:span><text:span text:style-name="T162"> </text:span><text:span text:style-name="T160">abrange mais de 400 municípios da Mesorregião Grande </text:span><text:soft-page-break/><text:span text:style-name="T160">Fronteira Mercosul – Sudoeste do Paraná, Oeste de Santa Catarina e Noroeste do Rio Grande do Sul. </text:span></text:p>
      <text:p text:style-name="P19"><text:tab/><text:span text:style-name="T237">A unidade de auditoria interna – AUDIN, centralizada e com sede na Reitoria, é o órgão de controle e avaliação, cuja missão é a de fortalecer e assessorar a alta administração da entidade, buscando agregar valor à gestão.</text:span></text:p>
      <text:p text:style-name="P19"><text:tab/><text:span text:style-name="T238">A AUDIN tem por finalidade controlar, orientar e avaliar os atos de gestão praticados no âmbito da UFFS e apoiar o controle externo no exercício de sua missão institucional. </text:span></text:p>
      <text:p text:style-name="P19"><text:tab/><text:span text:style-name="T238">Os trabalhos de auditoria interna, realizados no exercício de 2016, seguiram o Plano Anual de Auditoria Interna – PAINT/2016, analisado, previamente, pela CGU – Regional SC e devidamente aprovado pelo CONSUNI – CAPGP através da </text:span><text:span text:style-name="T239">Resolução n° </text:span><text:span text:style-name="T240">08</text:span><text:span text:style-name="T239">/201</text:span><text:span text:style-name="T240">5</text:span><text:span text:style-name="T239">.</text:span></text:p>
      <text:p text:style-name="P19"><text:tab/>O presente R<text:span text:style-name="T238">elatório Anual de Atividades de Auditoria Interna – RAINT 2016</text:span> está subdividido, conforme preleciona a Instruç<text:span text:style-name="T241">ão</text:span> Normativa SFC/CGU n.º <text:span text:style-name="T237">24</text:span>/20<text:span text:style-name="T237">15</text:span>, <text:span text:style-name="T242">e</text:span> tratará, em linhas gerais, dos seguintes tópicos: </text:p>
      <text:list text:style-name="L14">
        <text:list-item>
          <text:p text:style-name="P257">Descrição <text:span text:style-name="T237">dos trabalhos </text:span>de auditoria <text:span text:style-name="T237">internas realizados no exercício de 2016 (art. 15, I, III e IV)</text:span>.</text:p>
        </text:list-item>
        <text:list-item>
          <text:p text:style-name="P257"><text:span text:style-name="T237">Análise dos controles internos, com base nos trabalhos realizados em 2016 e exercícios anteriores (art. 15, II)</text:span>. </text:p>
        </text:list-item>
        <text:list-item>
          <text:p text:style-name="P258">Fatos relevantes que impactaram positivamente e negativamente nos trabalhos da auditoria interna (art. 15 V).</text:p>
        </text:list-item>
        <text:list-item>
          <text:p text:style-name="P258">Ações de Capacitação da Auditoria Interna (art. 15 VI).</text:p>
        </text:list-item>
        <text:list-item>
          <text:p text:style-name="P258">Monitoramento das implementações das recomendações emitidas pela AUDIN, pela CGU e pelo TCU (art. 15 VII).</text:p>
        </text:list-item>
        <text:list-item>
          <text:p text:style-name="P258">Descrição dos benefícios decorrentes da atuação da <text:span text:style-name="T243">AUDIN (art. 15 VIII).</text:span></text:p>
          <text:p text:style-name="P258"/>
        </text:list-item>
      </text:list>
      <text:h text:style-name="P26" text:outline-level="1"/>
      <text:h text:style-name="P242" text:outline-level="1"><text:bookmark-start text:name="__RefHeading___Toc3493_1217323920"/><text:bookmark-start text:name="_Toc3394379721"/><text:span text:style-name="T160">2</text:span><text:bookmark-end text:name="_Toc3394379721"/><text:span text:style-name="T160"> </text:span><text:span text:style-name="T163">TRABALHOS DE AUDITORIA INTERNA</text:span><text:span text:style-name="T164"> – </text:span><text:span text:style-name="T163">EXERCÍCIO DE 201</text:span><text:span text:style-name="T165">6</text:span><text:bookmark-end text:name="__RefHeading___Toc3493_1217323920"/></text:h>
      <text:p text:style-name="P20"><text:tab/>As ações de auditoria foram organizadas por meio de Ordens de Serviço, as quais foram divididas <text:span text:style-name="T244">de acordo com </text:span>a área a ser examinada, <text:span text:style-name="T244">observado o Plano Anual de Auditoria Interna (PAINT) 2016</text:span>. </text:p>
      <text:p text:style-name="P20"><text:tab/>No decorrer da vigência das Ordens de Serviço, quando da necessidade de informações ou esclarecimentos para eventuais exames, foram expedidas Solicitações de Auditoria (SA) <text:span text:style-name="T245">ou Notas de Auditoria (NA)</text:span>. </text:p>
      <text:p text:style-name="P20"><text:soft-page-break/><text:tab/>As ações e técnicas de auditoria estão descritas no Decreto <text:span text:style-name="T246">nº</text:span> 3.591/2000, na Lei <text:span text:style-name="T246">nº</text:span> 10.180/2001, bem como em Instruções Normativas da Controladoria-Geral da União, da qual a Auditoria Interna está sob orientação normativa e supervisão técnica.</text:p>
      <text:p text:style-name="P20"><text:span text:style-name="T34"><text:tab/>No decorrer do exercício de 201</text:span><text:span text:style-name="T35">6</text:span><text:span text:style-name="T34"> a AUDIN expediu </text:span><text:span text:style-name="T36">117 documentos, quais sejam</text:span><text:span text:style-name="T216">: </text:span><text:span text:style-name="T57">03 </text:span><text:span text:style-name="T64">R</text:span><text:span text:style-name="T57">equerimentos; 01 Declaração (funcional/servidor); 03 Memorial Descritivo (funcional/servidor)</text:span><text:span text:style-name="T216"> </text:span><text:span text:style-name="T57">09 </text:span><text:span text:style-name="T64">M</text:span><text:span text:style-name="T57">emorandos; 41 </text:span><text:span text:style-name="T64">F</text:span><text:span text:style-name="T57">ormulários (requisição de transporte, diárias e passagens, substituições, frequência, funcional/servidor, estrutura da AUDIN</text:span><text:span text:style-name="T58">); </text:span><text:span text:style-name="T57">12 Mapas de Ocorrência (frequência servidores); RAINT 2015; </text:span><text:span text:style-name="T59">1</text:span><text:span text:style-name="T57">4</text:span><text:span text:style-name="T56"> </text:span><text:span text:style-name="T64">O</text:span><text:span text:style-name="T56">rdens de </text:span><text:span text:style-name="T64">S</text:span><text:span text:style-name="T56">erviço</text:span><text:span text:style-name="T57">; </text:span><text:span text:style-name="T60">90</text:span><text:span text:style-name="T57"> </text:span><text:span text:style-name="T64">S</text:span><text:span text:style-name="T57">olicitações de </text:span><text:span text:style-name="T64">A</text:span><text:span text:style-name="T57">uditoria; 05 Notas de Auditoria; </text:span><text:span text:style-name="T58">01 Nota Técnica; 01 Parecer; </text:span><text:span text:style-name="T57">16 </text:span><text:span text:style-name="T58">R</text:span><text:span text:style-name="T57">elatórios de </text:span><text:span text:style-name="T58">A</text:span><text:span text:style-name="T57">uditoria </text:span><text:span text:style-name="T58">e o</text:span><text:span text:style-name="T57"> PAINT 2017. </text:span><text:span text:style-name="T58">Além dos documentos expedidos, foram registrados </text:span><text:span text:style-name="T57">03 </text:span><text:span text:style-name="T64">O</text:span><text:span text:style-name="T57">fícios recebidos de órgãos de controle (CGU e TCU), </text:span><text:span text:style-name="T58">bem como inúmeros e-mails recebidos/respondidos e enviados</text:span><text:span text:style-name="T57">.</text:span></text:p>
      <text:p text:style-name="P27"><text:span text:style-name="T205"><text:tab/>Tais documentos </text:span><text:span text:style-name="T206">(expedidos e recebidos) </text:span><text:span text:style-name="T207">geraram </text:span><text:span text:style-name="T206">a autuação de 18 </text:span><text:span text:style-name="T215">P</text:span><text:span text:style-name="T206">rocessos</text:span><text:span text:style-name="T207">, </text:span><text:span text:style-name="T206">sendo </text:span><text:span text:style-name="T208">12 (</text:span><text:span text:style-name="T215">p</text:span><text:span text:style-name="T208">apéis de </text:span><text:span text:style-name="T215">t</text:span><text:span text:style-name="T208">rabalho AUDIN) 0</text:span><text:span text:style-name="T206">2</text:span><text:span text:style-name="T208"> (funcional/servidor), 02 (</text:span><text:span text:style-name="T215">p</text:span><text:span text:style-name="T208">apéis de </text:span><text:span text:style-name="T215">t</text:span><text:span text:style-name="T208">rabalho – </text:span><text:span text:style-name="T215">d</text:span><text:span text:style-name="T208">emandas CGU e TCU</text:span><text:span text:style-name="T206">)</text:span><text:span text:style-name="T208">; </text:span><text:span text:style-name="T206">01 (RAINT/1</text:span><text:span text:style-name="T215">5</text:span><text:span text:style-name="T206">); 01 (PAINT/17).</text:span></text:p>
      <text:p text:style-name="P20"><text:tab/>Conforme o PAINT 201<text:span text:style-name="T235">6</text:span><text:span text:style-name="T65">,</text:span><text:span text:style-name="T34"> </text:span>foram expedidas as seguintes Ordens de Serviço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7">Quadro I – Ordens de Serviço – Descrição Sumária das Aç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4">OS n.º/ <text:span text:style-name="T209">Processo</text:span></text:p>
          </table:table-cell>
          <table:table-cell table:style-name="Tabela1.B1" office:value-type="string">
            <text:p text:style-name="P175">Descrição Sumária</text:p>
          </table:table-cell>
          <table:table-cell table:style-name="Tabela1.C1" office:value-type="string">
            <text:p text:style-name="P196"><text:span text:style-name="T247">Área/</text:span><text:span text:style-name="T248">Subárea/</text:span><text:span text:style-name="T247">Assunto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68">1° Trimestre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9">01</text:p>
            <text:p text:style-name="P210">23205.000029/2016-66</text:p>
          </table:table-cell>
          <table:table-cell table:style-name="Tabela1.B3" office:value-type="string">
            <text:list text:style-name="WW8Num3">
              <text:list-header>
                <text:p text:style-name="P269">Atividades Administrativas</text:p>
                <text:p text:style-name="P269">Demandas da CGU</text:p>
                <text:p text:style-name="P269">Demandas do TCU</text:p>
                <text:p text:style-name="P269">Demandas da Ouvidoria</text:p>
              </text:list-header>
            </text:list>
          </table:table-cell>
          <table:table-cell table:style-name="Tabela1.C3" office:value-type="string">
            <text:p text:style-name="P197">Controle de Gestão</text:p>
            <text:p text:style-name="P197">Controles Internos e Externos</text:p>
            <text:p text:style-name="P197">Atuação da AUDIN, CGU, TCU e Controle Social</text:p>
          </table:table-cell>
        </table:table-row>
        <table:table-row table:style-name="Tabela1.1">
          <table:table-cell table:style-name="Tabela1.A4" office:value-type="string">
            <text:p text:style-name="P169">02</text:p>
            <text:p text:style-name="P210">23205.000030/2016-91</text:p>
          </table:table-cell>
          <table:table-cell table:style-name="Tabela1.B4" office:value-type="string">
            <text:p text:style-name="P145">Fortalecimento da Auditoria Interna</text:p>
          </table:table-cell>
          <table:table-cell table:style-name="Tabela1.C4" office:value-type="string">
            <text:p text:style-name="P197">Controle de Gestão</text:p>
            <text:p text:style-name="P197">Controles Internos </text:p>
            <text:p text:style-name="P197">Atuação da AUDIN</text:p>
          </table:table-cell>
        </table:table-row>
        <table:table-row table:style-name="Tabela1.1">
          <table:table-cell table:style-name="Tabela1.A5" office:value-type="string">
            <text:p text:style-name="P169">03</text:p>
            <text:p text:style-name="P197">23205.000031/2016-35</text:p>
          </table:table-cell>
          <table:table-cell table:style-name="Tabela1.B5" office:value-type="string">
            <text:p text:style-name="P144">Cursos, eventos e treinamentos</text:p>
          </table:table-cell>
          <table:table-cell table:style-name="Tabela1.C5" office:value-type="string">
            <text:p text:style-name="P197">Controle de Gestão</text:p>
            <text:p text:style-name="P197">Controles Internos </text:p>
            <text:p text:style-name="P198"><text:soft-page-break/>Atuação da AUDIN</text:p>
          </table:table-cell>
        </table:table-row>
        <table:table-row table:style-name="Tabela1.1">
          <table:table-cell table:style-name="Tabela1.A6" office:value-type="string">
            <text:p text:style-name="P169">04</text:p>
            <text:p text:style-name="P210">23205.000032/2016-80</text:p>
          </table:table-cell>
          <table:table-cell table:style-name="Tabela1.B6" office:value-type="string">
            <text:p text:style-name="P210">RAINT 2015</text:p>
          </table:table-cell>
          <table:table-cell table:style-name="Tabela1.C6" office:value-type="string">
            <text:p text:style-name="P197">Controle de Gestão</text:p>
            <text:p text:style-name="P197">Controles Internos </text:p>
            <text:p text:style-name="P198">Atuação da AUDIN</text:p>
          </table:table-cell>
        </table:table-row>
        <table:table-row table:style-name="Tabela1.1">
          <table:table-cell table:style-name="Tabela1.A7" office:value-type="string">
            <text:p text:style-name="P169">05</text:p>
            <text:p text:style-name="P211">23205.000033/2016-24</text:p>
          </table:table-cell>
          <table:table-cell table:style-name="Tabela1.B7" office:value-type="string">
            <text:p text:style-name="P158">Formalização da Prestação de Contas – Relatório de Gestão</text:p>
          </table:table-cell>
          <table:table-cell table:style-name="Tabela1.C7" office:value-type="string">
            <text:p text:style-name="P199">Controle de Gestão</text:p>
            <text:p text:style-name="P199">Controles Internos</text:p>
            <text:p text:style-name="P200">Atuação da Gestão – Formalização da Prestação de Contas – Avaliação dos Controles Internos</text:p>
          </table:table-cell>
        </table:table-row>
        <table:table-row table:style-name="Tabela1.1">
          <table:table-cell table:style-name="Tabela1.A8" office:value-type="string">
            <text:p text:style-name="P169">06</text:p>
            <text:p text:style-name="P210">23205.000028/2016-11</text:p>
          </table:table-cell>
          <table:table-cell table:style-name="Tabela1.B8" office:value-type="string">
            <text:p text:style-name="P144">Acompanhamentos das Recomendações da <text:span text:style-name="T249">AUDIN,</text:span> CGU e do TCU</text:p>
          </table:table-cell>
          <table:table-cell table:style-name="Tabela1.C8" office:value-type="string">
            <text:p text:style-name="P197">Controle de Gestão</text:p>
            <text:p text:style-name="P197">Controles Externos </text:p>
            <text:p text:style-name="P197">CGU-TCU</text:p>
          </table:table-cell>
        </table:table-row>
        <table:table-row table:style-name="Tabela1.1">
          <table:table-cell table:style-name="Tabela1.A9" office:value-type="string">
            <text:p text:style-name="P169">07 </text:p>
            <text:p text:style-name="P212">23205.002927/2015-58</text:p>
          </table:table-cell>
          <table:table-cell table:style-name="Tabela1.B9" office:value-type="string">
            <text:p text:style-name="P148">Auditoria Itinerante (<text:span text:style-name="T6">Campi</text:span> Realeza, Laranjeiras do Sul, Erechim, Cerro Largo e Passo Fundo)</text:p>
          </table:table-cell>
          <table:table-cell table:style-name="Tabela1.C9" office:value-type="string">
            <text:p text:style-name="P213">Controles Internos</text:p>
            <text:p text:style-name="P213">Gestão Patrimonial (bens móveis, almoxarifado, transporte)</text:p>
            <text:p text:style-name="P213">Suprimento de Bens e Serviços (gerenciamento de estoques, contratos de concessão<text:span text:style-name="T250"> – </text:span>RU)</text:p>
            <text:p text:style-name="P213">Gestão Operacional (Objetivos e Metas<text:span text:style-name="T250"> – </text:span>RU)</text:p>
          </table:table-cell>
        </table:table-row>
        <table:table-row table:style-name="Tabela1.1">
          <table:table-cell table:style-name="Tabela1.A10" office:value-type="string">
            <text:p text:style-name="P169">08</text:p>
            <text:p text:style-name="P214">23205.000340/2016-13</text:p>
          </table:table-cell>
          <table:table-cell table:style-name="Tabela1.B10" office:value-type="string">
            <text:list text:continue-numbering="true" text:style-name="WW8Num3">
              <text:list-header>
                <text:p text:style-name="P270">Fiscalização de Contratos – Tecnologia da Informação</text:p>
              </text:list-header>
            </text:list>
          </table:table-cell>
          <table:table-cell table:style-name="Tabela1.C10" office:value-type="string">
            <text:p text:style-name="P149">Gestão de Suprimento de Bens e Serviços (Processos licitatórios e contratos)</text:p>
            <text:p text:style-name="P149">Gestão Financeira (Recursos exigíveis/Contas a Pagar e Fornecedor)</text:p>
          </table:table-cell>
        </table:table-row>
        <table:table-row table:style-name="Tabela1.1">
          <table:table-cell table:style-name="Tabela1.A11" office:value-type="string">
            <text:p text:style-name="P170">09</text:p>
            <text:p text:style-name="P215">23205.000341/2016-50</text:p>
          </table:table-cell>
          <table:table-cell table:style-name="Tabela1.B11" office:value-type="string">
            <text:p text:style-name="P150">Controles Internos e Governança de TI</text:p>
          </table:table-cell>
          <table:table-cell table:style-name="Tabela1.C11" office:value-type="string">
            <text:p text:style-name="P201">Controles de Gestão</text:p>
            <text:p text:style-name="P201">Controles Internos</text:p>
          </table:table-cell>
        </table:table-row>
        <table:table-row table:style-name="Tabela1.1">
          <table:table-cell table:style-name="Tabela1.A12" table:number-columns-spanned="3" office:value-type="string">
            <text:p text:style-name="P168">2º Trimestre</text:p>
          </table:table-cell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71">10</text:p>
            <text:p text:style-name="P202">23205.<text:span text:style-name="T251">002030</text:span>/2016-<text:span text:style-name="T251">25</text:span></text:p>
          </table:table-cell>
          <table:table-cell table:style-name="Tabela1.B13" office:value-type="string">
            <text:p text:style-name="P151">Atuação Docente no Ensino, Pesquisa e Extensão</text:p>
          </table:table-cell>
          <table:table-cell table:style-name="Tabela1.C13" office:value-type="string">
            <text:p text:style-name="P202">Controles de gestão </text:p>
            <text:p text:style-name="P202">Controles Internos</text:p>
          </table:table-cell>
        </table:table-row>
        <table:table-row table:style-name="Tabela1.1">
          <table:table-cell table:style-name="Tabela1.A13" office:value-type="string">
            <text:p text:style-name="P172">11</text:p>
            <text:p text:style-name="P203">23205.002927/2015-58</text:p>
            <text:p text:style-name="P99">Ação extraordinária</text:p>
            <text:p text:style-name="P172"/>
          </table:table-cell>
          <table:table-cell table:style-name="Tabela1.B13" office:value-type="string">
            <text:p text:style-name="P148">Auditoria Itinerante – <text:span text:style-name="T67">Inclusão do RU <text:s/>- </text:span><text:span text:style-name="T68">Campus</text:span><text:span text:style-name="T67"> Chapecó ao escopo da auditoria itinerante</text:span></text:p>
          </table:table-cell>
          <table:table-cell table:style-name="Tabela1.C13" office:value-type="string">
            <text:p text:style-name="P173">Suprimento de Bens e Serviços (contratos de concessão<text:span text:style-name="T250"> – </text:span>RU)</text:p>
          </table:table-cell>
        </table:table-row>
        <table:table-row table:style-name="Tabela1.1">
          <table:table-cell table:style-name="Tabela1.A15" table:number-columns-spanned="3" office:value-type="string">
            <text:p text:style-name="P168"><text:span text:style-name="T252">3</text:span>º Trimestre</text:p>
          </table:table-cell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72">1<text:span text:style-name="T253">2</text:span></text:p>
            <text:p text:style-name="P203">23205.00<text:span text:style-name="T253">3190</text:span>/201<text:span text:style-name="T253">6</text:span>-<text:span text:style-name="T253">91</text:span></text:p>
            <text:p text:style-name="P172"/>
          </table:table-cell>
          <table:table-cell table:style-name="Tabela1.B13" office:value-type="string">
            <text:p text:style-name="P152"><text:span text:style-name="T69">A</text:span><text:span text:style-name="T51">tos de Admissão de Docentes – Professor Substituto</text:span></text:p>
          </table:table-cell>
          <table:table-cell table:style-name="Tabela1.C13" office:value-type="string">
            <text:p text:style-name="P204">Gestão de Pessoas/Movimentação</text:p>
          </table:table-cell>
        </table:table-row>
        <table:table-row table:style-name="Tabela1.1">
          <table:table-cell table:style-name="Tabela1.A13" office:value-type="string">
            <text:p text:style-name="P172">1<text:span text:style-name="T253">3</text:span></text:p>
            <text:p text:style-name="P203">23205.00<text:span text:style-name="T253">3191</text:span>/201<text:span text:style-name="T253">6</text:span>-<text:span text:style-name="T253">36</text:span></text:p>
            <text:p text:style-name="P172"/>
          </table:table-cell>
          <table:table-cell table:style-name="Tabela1.B13" office:value-type="string">
            <text:p text:style-name="P73">Sustentabilidade/Gestão Ambiental</text:p>
          </table:table-cell>
          <table:table-cell table:style-name="Tabela1.C13" office:value-type="string">
            <text:p text:style-name="P204">Coleta Seletiva e Ações de Sustentabilidade Ambiental</text:p>
          </table:table-cell>
        </table:table-row>
        <table:table-row table:style-name="Tabela1.1">
          <table:table-cell table:style-name="Tabela1.A18" office:value-type="string">
            <text:p text:style-name="P172">1<text:span text:style-name="T253">4</text:span></text:p>
            <text:p text:style-name="P203">23205.00<text:span text:style-name="T253">3212</text:span>/201<text:span text:style-name="T253">6</text:span>-<text:span text:style-name="T253">13</text:span></text:p>
            <text:p text:style-name="P172"/>
          </table:table-cell>
          <table:table-cell table:style-name="Tabela1.B18" office:value-type="string">
            <text:p text:style-name="P73">Elaboração do PAINT 2017</text:p>
          </table:table-cell>
          <table:table-cell table:style-name="Tabela1.C18" office:value-type="string">
            <text:p text:style-name="P204">Controles Internos/Planejamento da Auditoria Interna para o próximo exercício</text:p>
          </table:table-cell>
        </table:table-row>
      </table:table>
      <text:p text:style-name="P182">Fonte: AUDIN </text:p>
      <text:p text:style-name="P162"><text:span text:style-name="T160"><text:tab/></text:span><text:span text:style-name="T190">Das ordens de serviço acima expostas, foram expedidos os seguintes relatórios, </text:span><text:span text:style-name="T191">notas técnicas </text:span><text:span text:style-name="T192">ou outros documentos e atividades</text:span><text:span text:style-name="T190">:</text:span></text:p>
      <text:p text:style-name="P167"/>
      <text:p text:style-name="P167">Quadro II – Documentos Emitidos e Atividades Realizad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6"/>
            <text:p text:style-name="P116">OS n.º</text:p>
          </table:table-cell>
          <table:table-cell table:style-name="Tabela2.A1" office:value-type="string">
            <text:p text:style-name="P116"/>
            <text:p text:style-name="P116">Relatório de Auditoria /<text:span text:style-name="T254"> Nota Técnica/ Outros Documentos e Atividades</text:span></text:p>
            <text:p text:style-name="P116"/>
          </table:table-cell>
        </table:table-row>
        <table:table-row table:style-name="Tabela2.1">
          <table:table-cell table:style-name="Tabela2.A2" office:value-type="string">
            <text:p text:style-name="P128">01</text:p>
            <text:p text:style-name="P128"/>
            <text:list xml:id="list125606895249951" text:continue-numbering="true" text:style-name="WW8Num3">
              <text:list-header>
                <text:p text:style-name="P269">Atividades <text:soft-page-break/>Administrativas</text:p>
                <text:p text:style-name="P269">Demandas da CGU</text:p>
                <text:p text:style-name="P269">Demandas do TCU</text:p>
                <text:p text:style-name="P269">Demandas da Ouvidoria<text:note text:id="ftn1" text:note-class="footnote"><text:note-citation>1</text:note-citation><text:note-body><text:p text:style-name="P253">Não houveram demandas da Ouvidoria.</text:p></text:note-body></text:note></text:p>
              </text:list-header>
            </text:list>
          </table:table-cell>
          <table:table-cell table:style-name="Tabela2.A2" office:value-type="string">
            <text:list text:style-name="L1">
              <text:list-item>
                <text:p text:style-name="P271">Nota Técnica n° 1/AUDIN/UFFS/2016 – Fiscalização de Contrato RU</text:p>
              </text:list-item>
              <text:list-item>
                <text:p text:style-name="P280"><text:soft-page-break/>Mem. 1/AUDIN/UFFS/2016 – Informações prestadas ao Relatório de Gestão</text:p>
              </text:list-item>
              <text:list-item>
                <text:p text:style-name="P280">Vários e-mails para esclarecimento de dúvidas, casos pontuais ou <text:s/>solicitação de esclarecimentos <text:span text:style-name="T251">e sugestões </text:span>sobre os mais diversos assuntos relacionados a gestão da UFFS (ação preventiva e estruturante)</text:p>
              </text:list-item>
              <text:list-item>
                <text:p text:style-name="P283">Mem. Circular 1/AUDIN/UFFS/2016 – Divulgação do Levantamento de Governança do TCU – 2014 (Autoavaliação), recebido em junho de 2016.</text:p>
              </text:list-item>
              <text:list-item>
                <text:p text:style-name="P293"><text:span text:style-name="T12">Atividade extraordinária</text:span> – Programa de Auditoria de Acompanhamento Licenças para Atividade Política – servidores da UFFS</text:p>
              </text:list-item>
              <text:list-item>
                <text:p text:style-name="P273">Nota de Auditoria n° 4/AUDIN/UFFS/2016 – <text:span text:style-name="T255">Licenças para Atividades Politica</text:span></text:p>
              </text:list-item>
              <text:list-item>
                <text:p text:style-name="P274">RA n° <text:span text:style-name="T256">12</text:span>/AUDIN/UFFS/2016 (conclusivo e informativo sobre as licenças para atividades políticas<text:span text:style-name="T340">)</text:span>.</text:p>
              </text:list-item>
              <text:list-item>
                <text:p text:style-name="P284">Demanda CGU <text:s/>– <text:span text:style-name="T15">Processo 23205.000792/2016-97</text:span> (Auditoria sobre Fundações de Apoio)</text:p>
              </text:list-item>
              <text:list-item>
                <text:p text:style-name="P284">Demanda CGU – <text:span text:style-name="T15">Processo 23205.004661/2015-06</text:span> (Auditoria <text:span text:style-name="T257">sobre </text:span>PNAES)</text:p>
              </text:list-item>
              <text:list-item>
                <text:p text:style-name="P284">Demanda TCU – <text:span text:style-name="T15">Processo 23205.004746/2016-67</text:span> (Diligência Folha de Pagamento/ Acumulo de Cargo/Auxilio Alimentação Indevido/Sócio gerente e/ou administrador de empresa privada)</text:p>
                <text:p text:style-name="P273"/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28"/>
            <text:p text:style-name="P128">02</text:p>
            <text:p text:style-name="P128"/>
            <text:p text:style-name="P145">Fortalecimento da Auditoria Interna</text:p>
          </table:table-cell>
          <table:table-cell table:style-name="Tabela2.A2" office:value-type="string">
            <text:list text:style-name="L2">
              <text:list-item>
                <text:p text:style-name="P272">RA n° <text:span text:style-name="T258">01</text:span>/AUDIN/UFFS/2016 <text:span text:style-name="T251">– </text:span><text:span text:style-name="T210">Informativo Atividades da AUDIN 1° trimestre</text:span></text:p>
              </text:list-item>
            </text:list>
            <text:list text:style-name="L3">
              <text:list-item>
                <text:p text:style-name="P281">Vários e-mails informativos sobre assuntos diversos (ação preventiva e estruturante)</text:p>
              </text:list-item>
              <text:list-item>
                <text:p text:style-name="P282">Reunião dos <text:span text:style-name="T259">auditores chefes</text:span> das auditorias internas das Ifes com sede em SC (fortalecimento das auditorias internas em trabalho de parceria e troca de informações) <text:span text:style-name="T259">e destes com a CGU</text:span></text:p>
              </text:list-item>
              <text:list-item>
                <text:p text:style-name="P285">Apresentação da AUDIN em reunião do CONCUR (mandato 2016-2017)</text:p>
              </text:list-item>
              <text:list-item>
                <text:p text:style-name="P275">RA N° <text:span text:style-name="T260">05</text:span>/AUDIN/UFFS/2016 – <text:span text:style-name="T211">Informativo Atividades da AUDIN 2° trimestre</text:span></text:p>
              </text:list-item>
              <text:list-item>
                <text:p text:style-name="P277">RA N° 09/AUDIN/UFFS/2016 <text:span text:style-name="T251">– </text:span><text:span text:style-name="T210">Informativo Atividades da AUDIN 3° trimestre</text:span></text:p>
              </text:list-item>
              <text:list-item>
                <text:p text:style-name="P294"><text:span text:style-name="T51">RA N° </text:span><text:span text:style-name="T77">16</text:span><text:span text:style-name="T51">/AUDIN/UFFS/2016 </text:span><text:span text:style-name="T70">–</text:span><text:span text:style-name="T52"> </text:span><text:span text:style-name="T53">Informativo Atividades da AUDIN 4° trimestre</text:span></text:p>
              </text:list-item>
            </text:list>
            <text:p text:style-name="P98"/>
          </table:table-cell>
        </table:table-row>
        <table:table-row table:style-name="Tabela2.1">
          <table:table-cell table:style-name="Tabela2.A2" office:value-type="string">
            <text:p text:style-name="P52"/>
            <text:p text:style-name="P52">03</text:p>
            <text:p text:style-name="P52"/>
            <text:p text:style-name="P54">Cursos, eventos e treinamentos</text:p>
            <text:p text:style-name="P54"><text:soft-page-break/></text:p>
          </table:table-cell>
          <table:table-cell table:style-name="Tabela2.A2" office:value-type="string">
            <text:list text:style-name="L4">
              <text:list-item>
                <text:p text:style-name="P286">Capacitações AUDIN – <text:span text:style-name="T257">Certificações juntadas no Processo 23205.000031/2016-35 – Detalhamento junto ao </text:span><text:span text:style-name="T223">Quadro V – </text:span><text:span text:style-name="T224">Eventos/</text:span><text:span text:style-name="T223">Capacitações</text:span><text:span text:style-name="T225"> – </text:span><text:span text:style-name="T223">Planejadas x Realizadas</text:span></text:p>
                <text:p text:style-name="P287"/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28"/>
            <text:p text:style-name="P128">04</text:p>
            <text:p text:style-name="P128"/>
            <text:p text:style-name="P129">RAINT 2015</text:p>
          </table:table-cell>
          <table:table-cell table:style-name="Tabela2.A5" office:value-type="string">
            <text:list text:style-name="L5">
              <text:list-header>
                <text:p text:style-name="P279"/>
              </text:list-header>
              <text:list-item>
                <text:p text:style-name="P289"><text:span text:style-name="T15">RAINT 2015</text:span> – <text:span text:style-name="T261">Aprovado </text:span><text:span text:style-name="T7">Ad Referendum</text:span><text:span text:style-name="T261"> pela Portaria n° 0164/GR/UFFS/2016 e homologado pela Resolução n° 2/2016 – CONSUNI/CAPGP (Processo 23205.000693/2016-13).</text:span></text:p>
                <text:p text:style-name="P290"/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8"/>
            <text:p text:style-name="P128">05</text:p>
            <text:p text:style-name="P128"/>
            <text:p text:style-name="P146">Formalização da Prestação de Contas – Relatório de Gestão</text:p>
            <text:p text:style-name="P146"/>
          </table:table-cell>
          <table:table-cell table:style-name="Tabela2.A2" office:value-type="string">
            <text:list text:style-name="L6">
              <text:list-item>
                <text:p text:style-name="P295">Parecer da Auditoria Interna n° 1/AUDIN/UFFS/2016</text:p>
                <text:p text:style-name="P295"/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8"/>
            <text:p text:style-name="P128"/>
            <text:p text:style-name="P128">06</text:p>
            <text:p text:style-name="P128"/>
            <text:p text:style-name="P144"><text:span text:style-name="T256">Monitoramento</text:span> das Recomendações da <text:span text:style-name="T249">AUDIN,</text:span> CGU e do TCU</text:p>
            <text:p text:style-name="P144"/>
          </table:table-cell>
          <table:table-cell table:style-name="Tabela2.A2" office:value-type="string">
            <text:list text:style-name="L7">
              <text:list-item>
                <text:p text:style-name="P278">RA n° <text:span text:style-name="T256">15</text:span>/AUDIN/UFFS/2016 <text:span text:style-name="T262">(Informativo/Gerencial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8">07 e 11</text:p>
            <text:p text:style-name="P128"/>
            <text:p text:style-name="P148">Auditoria Itinerante (<text:span text:style-name="T6">Campi</text:span> Realeza, Laranjeiras do Sul, Erechim, Cerro Largo, Passo Fundo <text:span text:style-name="T263">e RU/Chapecó</text:span>)</text:p>
          </table:table-cell>
          <table:table-cell table:style-name="Tabela2.A2" office:value-type="string">
            <text:list xml:id="list125605186083251" text:continue-numbering="true" text:style-name="L7">
              <text:list-header>
                <text:p text:style-name="P300"/>
              </text:list-header>
              <text:list-item>
                <text:p text:style-name="P300">Trabalhos de auditoria <text:span text:style-name="T6">in loco</text:span> realizados em Realeza, Erechim, Passo Fundo, <text:span text:style-name="T264">Cerro Largo,</text:span><text:span text:style-name="T78"> Laranjeiras do Sul.</text:span></text:p>
                <text:p text:style-name="P291"/>
              </text:list-item>
              <text:list-item>
                <text:p text:style-name="P292"><text:span text:style-name="T264">A</text:span>nálise documental <text:s/>(inicial) do RU Campus Chapecó.</text:p>
                <text:p text:style-name="P292"/>
              </text:list-item>
              <text:list-item>
                <text:p text:style-name="P296">NA n° <text:span text:style-name="T265">01/AUDIN/UFFS/2016 (Almoxarifados)</text:span></text:p>
              </text:list-item>
              <text:list-item>
                <text:p text:style-name="P296">NA n° <text:span text:style-name="T265">02/AUDIN/UFFS/2016 (Contratos RU)</text:span></text:p>
              </text:list-item>
              <text:list-item>
                <text:p text:style-name="P297">NA n° 03/AUDIN/UFFS/2016 (RU <text:span text:style-name="T6">Campus</text:span> Erechim)</text:p>
              </text:list-item>
              <text:list-item>
                <text:p text:style-name="P296">RA n° <text:span text:style-name="T266">03/AUDIN/UFFS/2016 (</text:span><text:span text:style-name="T8">Campus </text:span><text:span text:style-name="T266">Realeza)</text:span></text:p>
              </text:list-item>
              <text:list-item>
                <text:p text:style-name="P298">RA n° <text:span text:style-name="T266">04</text:span>/AUDIN/UFFS/2016 (<text:span text:style-name="T6">Campus</text:span> Passo Fundo)</text:p>
              </text:list-item>
              <text:list-item>
                <text:p text:style-name="P299">RA n° <text:span text:style-name="T267">07</text:span>/AUDIN/UFFS/2016 (<text:span text:style-name="T6">Campus</text:span> Erechim)</text:p>
              </text:list-item>
              <text:list-item>
                <text:p text:style-name="P278">RA n° <text:span text:style-name="T256">10</text:span>/AUDIN/UFFS/2016 (Campus Cerro Largo)</text:p>
              </text:list-item>
              <text:list-item>
                <text:p text:style-name="P278">RA n° <text:span text:style-name="T256">14</text:span>/AUDIN/UFFS/2016 (Campus Laranjeiras do Sul)</text:p>
                <text:p text:style-name="P299"/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8"/>
            <text:p text:style-name="P128">08</text:p>
            <text:p text:style-name="P128"/>
            <text:list text:continue-list="list125606895249951" text:style-name="WW8Num3">
              <text:list-header>
                <text:p text:style-name="P270">Fiscalização de Contratos – Tecnologia da Informação</text:p>
                <text:p text:style-name="P270"/>
              </text:list-header>
            </text:list>
          </table:table-cell>
          <table:table-cell table:style-name="Tabela2.A2" office:value-type="string">
            <text:list text:continue-list="list125605186083251" text:style-name="L7">
              <text:list-header>
                <text:p text:style-name="P298"/>
              </text:list-header>
              <text:list-item>
                <text:p text:style-name="P298">RA n° 0<text:span text:style-name="T268">6</text:span>/AUDIN/UFFS/2016</text:p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28">09</text:p>
            <text:p text:style-name="P128"/>
            <text:p text:style-name="P150">Controles Internos e Governança de TI</text:p>
            <text:p text:style-name="P150"/>
          </table:table-cell>
          <table:table-cell table:style-name="Tabela2.A5" office:value-type="string">
            <text:list text:continue-numbering="true" text:style-name="L7">
              <text:list-item>
                <text:p text:style-name="P298">RA n° 02/AUDIN/UFFS/2016</text:p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28">10</text:p>
            <text:p text:style-name="P128"/>
            <text:p text:style-name="P151">Atuação Docente no Ensino, Pesquisa e <text:soft-page-break/>Extensão</text:p>
            <text:p text:style-name="P151"/>
          </table:table-cell>
          <table:table-cell table:style-name="Tabela2.A5" office:value-type="string">
            <text:list text:continue-numbering="true" text:style-name="L7">
              <text:list-item>
                <text:p text:style-name="P276">RA n° <text:span text:style-name="T256">11</text:span>/AUDIN/UFFS/2016</text:p>
              </text:list-item>
            </text:list>
            <text:p text:style-name="P234"/>
          </table:table-cell>
        </table:table-row>
        <table:table-row table:style-name="Tabela2.1">
          <table:table-cell table:style-name="Tabela2.A2" office:value-type="string">
            <text:p text:style-name="P128">12</text:p>
            <text:p text:style-name="P128"/>
            <text:p text:style-name="P152"><text:span text:style-name="T69">A</text:span><text:span text:style-name="T51">tos de Admissão de Docentes – Professor Substituto</text:span></text:p>
            <text:p text:style-name="P73"/>
          </table:table-cell>
          <table:table-cell table:style-name="Tabela2.A2" office:value-type="string">
            <text:list text:continue-numbering="true" text:style-name="L7">
              <text:list-item>
                <text:p text:style-name="P298">RA n° 0<text:span text:style-name="T269">8</text:span>/AUDIN/UFFS/2016</text:p>
                <text:p text:style-name="P298"/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28">13</text:p>
            <text:p text:style-name="P128"/>
            <text:p text:style-name="P73">Sustentabilidade/Gestão Ambiental</text:p>
            <text:p text:style-name="P73"/>
          </table:table-cell>
          <table:table-cell table:style-name="Tabela2.A5" office:value-type="string">
            <text:list text:continue-numbering="true" text:style-name="L7">
              <text:list-item>
                <text:p text:style-name="P276">RA n° <text:span text:style-name="T256">13</text:span>/AUDIN/UFFS/2016</text:p>
              </text:list-item>
            </text:list>
            <text:p text:style-name="P234"/>
          </table:table-cell>
        </table:table-row>
        <table:table-row table:style-name="Tabela2.14">
          <table:table-cell table:style-name="Tabela2.A5" office:value-type="string">
            <text:p text:style-name="P128">14</text:p>
            <text:p text:style-name="P128"/>
            <text:p text:style-name="P73">Elaboração do PAINT 2017</text:p>
          </table:table-cell>
          <table:table-cell table:style-name="Tabela2.A5" office:value-type="string">
            <text:list text:style-name="L8">
              <text:list-header>
                <text:p text:style-name="P301"/>
              </text:list-header>
              <text:list-item>
                <text:p text:style-name="P288"><text:span text:style-name="T263">Proposta </text:span>PAINT 2017, <text:span text:style-name="T263">encaminhada a CGU em 27/10/2016 e aprovada em 08/11/2016 conforme ofício n° 18975/2016/NAC1/SC/Regional/SC-CGU</text:span></text:p>
                <text:p text:style-name="P288"/>
              </text:list-item>
              <text:list-item>
                <text:p text:style-name="P288">PAINT 2017, <text:span text:style-name="T263">encaminhada ao CONSUNI/CAPGP em 14/11/2016 e aprovada pela Decisão n° 9/2016 – CONSUNI/CAPGP em 06/12/2016.</text:span></text:p>
              </text:list-item>
            </text:list>
            <text:p text:style-name="P234"/>
          </table:table-cell>
        </table:table-row>
      </table:table>
      <text:p text:style-name="P156">Fonte: AUDIN</text:p>
      <text:p text:style-name="P147"><text:tab/><text:span text:style-name="T199">Das ações previstas no PAINT 201</text:span><text:span text:style-name="T200">6</text:span><text:span text:style-name="T199">, </text:span><text:span text:style-name="T203">todas foram executadas,</text:span><text:span text:style-name="T199"> </text:span><text:span text:style-name="T186">apenas a Ordem de Serviço n° 11 não foi concluída no exercício de 2016 </text:span><text:span text:style-name="T187">(escopo extraordinário)</text:span><text:span text:style-name="T201">, para qual se dará continuidade no início </text:span><text:span text:style-name="T202">do exercício </text:span><text:span text:style-name="T201">de 2017. </text:span></text:p>
      <text:p text:style-name="P113"><text:tab/>A referida ordem de serviço foi emitida de forma extraordinária, acrescentando à Ordem de Serviço n° 07 (Processo 23205.002927/2015-58) a realização de auditoria interna junto ao RU do Campus Chapecó.<text:note text:id="ftn2" text:note-class="footnote"><text:note-citation>2</text:note-citation><text:note-body><text:p text:style-name="P249">O escopo (RU – Campus Chapecó) foi acrescentado à Auditoria Itinerante, uma vez que apenas este RU ficaria fora dos trabalhos de auditoria.</text:p></text:note-body></text:note></text:p>
      <text:p text:style-name="P147"><text:span text:style-name="T166"><text:tab/>Tal ação não pode ser concluída e</text:span><text:span text:style-name="T167">m função da </text:span><text:span text:style-name="T166">g</text:span><text:span text:style-name="T167">reve dos </text:span><text:span text:style-name="T184">servidores </text:span><text:span text:style-name="T166">técnicos administrativos</text:span><text:span text:style-name="T167"> e da </text:span><text:span text:style-name="T166">o</text:span><text:span text:style-name="T167">cupação dos discentes em manifestação contra a PEC 241 e/</text:span><text:span text:style-name="T184">ou</text:span><text:span text:style-name="T167"> PEC 55/2016. </text:span><text:span text:style-name="T184">D</text:span><text:span text:style-name="T166">iante da situação </text:span><text:span text:style-name="T167">a auditoria </text:span><text:span text:style-name="T189">in loco</text:span><text:span text:style-name="T167"> junto ao </text:span><text:span text:style-name="T166">RU do </text:span><text:span text:style-name="T167">Campus Chapecó restou prejudicada</text:span><text:span text:style-name="T166">.</text:span></text:p>
      <text:p text:style-name="P155"><text:tab/><text:span text:style-name="T160">Para</text:span><text:span text:style-name="T168"> </text:span><text:span text:style-name="T169">a </text:span><text:span text:style-name="T168">execução das atividades de auditoria interna da UFFS, apresenta-se, no quadro III, a composição da equipe técnica da AUDIN no exercício de 201</text:span><text:span text:style-name="T170">6</text:span><text:span text:style-name="T168">.</text:span></text:p>
      <text:p text:style-name="P127">Quadro III – Equipe Técnica da AUDIN – Exercício de 201<text:span text:style-name="T270">6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181">Equipe Técnica <text:span text:style-name="T271">da </text:span>Auditoria –<text:span text:style-name="T271"> </text:span>UFFS –<text:span text:style-name="T272"> Exercício de 2016</text:span>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193">Taíz Viviane Dos Santos</text:p>
          </table:table-cell>
          <table:table-cell table:style-name="Tabela20.B2" office:value-type="string">
            <text:p text:style-name="P194">Audito<text:span text:style-name="T273">ra</text:span>-<text:span text:style-name="T274">c</text:span>hefe/Audito<text:span text:style-name="T275">ra</text:span></text:p>
          </table:table-cell>
        </table:table-row>
        <table:table-row table:style-name="Tabela20.3">
          <table:table-cell table:style-name="Tabela20.A3" office:value-type="string">
            <text:p text:style-name="P193">Marisa Zamboni Pierezan</text:p>
          </table:table-cell>
          <table:table-cell table:style-name="Tabela20.B3" office:value-type="string">
            <text:p text:style-name="P186">Assistente da Auditoria Interna/</text:p>
            <text:p text:style-name="P187">Secretári<text:span text:style-name="T270">a</text:span>-Executiv<text:span text:style-name="T270">a</text:span></text:p>
          </table:table-cell>
        </table:table-row>
        <table:table-row table:style-name="Tabela20.4">
          <table:table-cell table:style-name="Tabela20.A4" office:value-type="string">
            <text:p text:style-name="P233">Deisi Maria Dos Santos Klagenberg</text:p>
            <text:p text:style-name="P233"/>
          </table:table-cell>
          <table:table-cell table:style-name="Tabela20.B4" office:value-type="string">
            <text:p text:style-name="P188">Auditor<text:span text:style-name="T270">a</text:span></text:p>
          </table:table-cell>
        </table:table-row>
      </table:table>
      <text:p text:style-name="P183">Fonte: AUDIN</text:p>
      <text:p text:style-name="P160"><text:soft-page-break/><text:tab/><text:span text:style-name="T357">T</text:span><text:span text:style-name="T160">odos os Relatórios de Auditoria Interna foram </text:span><text:span text:style-name="T184">encaminhados</text:span><text:span text:style-name="T160"> </text:span><text:span text:style-name="T193">ao Magnífico Reitor, Presidente do Conselho Universitário, bem como à Controladoria Geral da União, via e-mail institucional, em atendimento ao art. 12 da </text:span><text:span text:style-name="T276">IN/CGU </text:span><text:span text:style-name="T277">n° </text:span><text:span text:style-name="T276">24, de 17 de novembro de 201</text:span><text:span text:style-name="T278">5,</text:span><text:span text:style-name="T193"> e também para o Conselho Curador, via e-mail institucional da secretaria de órgãos colegiados e ao CONSUNI – CAPGP, para conhecimento, em atendimento ao art. 13 da </text:span><text:span text:style-name="T276">IN/CGU </text:span><text:span text:style-name="T277">n° </text:span><text:span text:style-name="T276">24, de 17 de novembro de 2015</text:span><text:span text:style-name="T277">.</text:span><text:span text:style-name="T277"><text:note text:id="ftn3" text:note-class="footnote"><text:note-citation>3</text:note-citation><text:note-body><text:p text:style-name="P254">Os originais de todos os relatórios finais emitidos e as manifestações da gestão em retorno aos mesmos, quando ocorreram, encontram-se arquivados junto a Auditoria Interna, bem como todos os relatórios finais estão registrados e disponíveis para consultas junto ao Sistema de Gestão de Documentos e Processos da UFFS (SGPD).</text:p></text:note-body></text:note></text:span></text:p>
      <text:p text:style-name="P189"/>
      <text:p text:style-name="P28"><text:tab/><text:span text:style-name="T348">O investimento para realização das auditorias internas, excluído a remuneração das servidoras da equipe e recursos investidos em capacitação e desenvolvimento, totalizou R$ 9.974,71, observado que o previsto no PAINT 2016</text:span><text:span text:style-name="T348"><text:note text:id="ftn4" text:note-class="footnote"><text:note-citation>4</text:note-citation><text:note-body><text:p text:style-name="P247">Não havia previsão para transporte no PAINT 2016.</text:p></text:note-body></text:note></text:span><text:span text:style-name="T348"> era de R$ 5.444,30, sendo para diárias (R$ 4.944,30) e material de consumo (R$ 500,00). </text:span></text:p>
      <text:p text:style-name="P88"/>
      <text:p text:style-name="P31"><text:span text:style-name="T87">Quadro </text:span><text:span text:style-name="T88">I</text:span><text:span text:style-name="T87">V </text:span><text:span text:style-name="T89">– Investimento </text:span><text:span text:style-name="T88">Realização das Auditoria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76">Diárias </text:p>
          </table:table-cell>
          <table:table-cell table:style-name="Tabela9.A1" office:value-type="string">
            <text:p text:style-name="P180">Transporte</text:p>
          </table:table-cell>
          <table:table-cell table:style-name="Tabela9.C1" office:value-type="string">
            <text:p text:style-name="P180">Material de Consumo<text:note text:id="ftn5" text:note-class="footnote"><text:note-citation>5</text:note-citation><text:note-body><text:p text:style-name="P246">Considerado o material de consumo recebido do Almoxarifado no exercício de 2016 pelo preço médio do Relatório de Inventário Anual.</text:p></text:note-body></text:note></text:p>
          </table:table-cell>
        </table:table-row>
        <table:table-row>
          <table:table-cell table:style-name="Tabela9.A2" office:value-type="string">
            <text:p text:style-name="P205">R$ <text:s/><text:span text:style-name="T349">2.777,46</text:span></text:p>
          </table:table-cell>
          <table:table-cell table:style-name="Tabela9.A2" office:value-type="string">
            <text:p text:style-name="P207">R$ <text:span text:style-name="T350">6.716,47</text:span></text:p>
          </table:table-cell>
          <table:table-cell table:style-name="Tabela9.C2" office:value-type="string">
            <text:p text:style-name="P207">R$ <text:span text:style-name="T350">480,78</text:span></text:p>
          </table:table-cell>
        </table:table-row>
        <table:table-row>
          <table:table-cell table:style-name="Tabela9.A3" table:number-columns-spanned="3" office:value-type="string">
            <text:p text:style-name="P177">R$ <text:span text:style-name="T350">9.974,71</text:span></text:p>
          </table:table-cell>
          <table:covered-table-cell/>
          <table:covered-table-cell/>
        </table:table-row>
      </table:table>
      <text:p text:style-name="P55">Fonte: AUDIN/SCDP/<text:span text:style-name="T351">ALX/SET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h text:style-name="P16" text:outline-level="1"><text:bookmark-start text:name="__RefHeading__332335_165283883"/><text:bookmark-start text:name="_Toc3394379811"/>3<text:bookmark-end text:name="_Toc3394379811"/> <text:span text:style-name="T237">ANÁLISE DOS CONTROLES INTERNOS DA UFFS</text:span><text:bookmark-end text:name="__RefHeading__332335_165283883"/></text:h>
      <text:p text:style-name="P21"><text:span text:style-name="T51"><text:tab/></text:span><text:span text:style-name="T71">Esta auditoria interna vem, ao longo dos exercícios, buscando alternativas para aprimorar a sua análise quanto aos controles internos. </text:span></text:p>
      <text:p text:style-name="P21"><text:span text:style-name="T71"><text:tab/>Especificamente, no exercício de 201</text:span><text:span text:style-name="T72">6</text:span><text:span text:style-name="T71">, além dos trabalhos que </text:span><text:span text:style-name="T73">direta ou </text:span><text:span text:style-name="T71">indiretamente envolveram em seu escopo a avaliação de controles internos, esta AUDIN </text:span><text:span text:style-name="T72">acompanhou as atividades realizadas pela Pró-Reitoria de Planejamento quanto a implantação da Política de Gestão de Riscos a qual, em conformidade com a IN </text:span><text:soft-page-break/><text:span text:style-name="T72">conjunta CGU/MPOG n° 01/2016, deverá ser implantada </text:span><text:span text:style-name="T73">de forma oficial </text:span><text:span text:style-name="T72">até maio de 2017, </text:span><text:span text:style-name="T79">acompanhada da</text:span><text:span text:style-name="T72"> criação do comitê gestor de riscos e controles internos.</text:span></text:p>
      <text:p text:style-name="P21"><text:span text:style-name="T72"><text:tab/></text:span><text:span text:style-name="T74">No decorrer dos trabalhos realizados no exercício de 2016, buscou-se avaliar os controles internos com base nos componentes do </text:span><text:span text:style-name="T66">COSO</text:span><text:span text:style-name="T66"><text:note text:id="ftn6" text:note-class="footnote"><text:note-citation>6</text:note-citation><text:note-body><text:p text:style-name="Footnote"><text:span text:style-name="T5">Committee of Sponsoring Organizations of the Treadway Commission</text:span><text:span text:style-name="T204"> </text:span></text:p></text:note-body></text:note></text:span><text:span text:style-name="T66"> I, quais sejam: Ambiente de Controle, Avaliação de Riscos, Atividades de Controle, Informação e Comunicação, e Monitoramento.</text:span></text:p>
      <text:p text:style-name="P49"><text:span text:style-name="T37"><text:tab/></text:span><text:span text:style-name="T38">Assim, p</text:span><text:span text:style-name="T37">ara análise dos controles internos, a AUDIN considerou os controles internos percebidos no decorrer dos trabalhos de auditoria, </text:span><text:span text:style-name="T39">e em alguns trabalhos a própria a</text:span><text:span text:style-name="T37">utoavaliação da gestão.</text:span></text:p>
      <text:p text:style-name="P45"><text:span text:style-name="T171"><text:tab/></text:span><text:span text:style-name="T172">Na avaliação, d</text:span><text:span text:style-name="T173">e uma escala de 1 a 4, consider</text:span><text:span text:style-name="T174">ou</text:span><text:span text:style-name="T173">-se: (1) controles internos não existentes ou não observados; (2) controles internos existentes e observados em sua minoria; (3) controles internos existentes e observados em sua maioria e (4) controles internos existentes e observados na sua totalidade.</text:span></text:p>
      <text:p text:style-name="P45"><text:span text:style-name="T173"><text:tab/></text:span><text:span text:style-name="T172">Diante da avaliação observa-se que de maneira geral a UFFS possui controles internos e estes são observados em sua maioria</text:span><text:span text:style-name="T175"> – </text:span><text:span text:style-name="T172">escala “3”</text:span><text:span text:style-name="T175"> –,</text:span><text:span text:style-name="T172"> no entanto podem e devem ser aperfeiçoados e melhorados para chegar </text:span><text:span text:style-name="T175">n</text:span><text:span text:style-name="T172">a escala “4”.</text:span></text:p>
      <text:p text:style-name="P46"><text:tab/>O quadro abaixo apresenta de forma descritiva a análise e opinião da auditoria interna em relação aos controles internos.</text:p>
      <text:p text:style-name="P100"/>
      <text:p text:style-name="P104"><text:span text:style-name="T16">Quadro </text:span><text:span text:style-name="T17">V</text:span><text:span text:style-name="T16"> – </text:span><text:span text:style-name="T17">Avaliação Descritiva dos Controles Internos 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1">Componentes da Estrutura de Controle Interno</text:p>
          </table:table-cell>
        </table:table-row>
        <table:table-row>
          <table:table-cell table:style-name="Tabela12.A2" office:value-type="string">
            <text:p text:style-name="P102">Ambiente Interno </text:p>
          </table:table-cell>
        </table:table-row>
        <table:table-row>
          <table:table-cell table:style-name="Tabela12.A3" office:value-type="string">
            <text:list text:style-name="L9">
              <text:list-item>
                <text:p text:style-name="P304">A alta administração percebe os controles internos como essenciais à consecução dos objetivos da unidade e dão suporte ao seu funcionamento.</text:p>
              </text:list-item>
              <text:list-item>
                <text:p text:style-name="P305">Os controles internos adotados contribuem para a consecução dos resultados planejados.</text:p>
              </text:list-item>
              <text:list-item>
                <text:p text:style-name="P314">A segregação de funções nos processos e atividades ocorre na maioria dos casos, observado o quantitativo de servidores que nem sempre é suficiente para uma segregação de função adequada.</text:p>
              </text:list-item>
              <text:list-item>
                <text:p text:style-name="P318"><text:span text:style-name="T34">As delegações</text:span> de autoridade e competência, na maioria das vezes são acompanhadas de definições claras e suficientes.</text:p>
              </text:list-item>
              <text:list-item>
                <text:p text:style-name="P318">A maioria dos procedimentos e instruções operacionais são padronizados e estão postos em documentos formais.</text:p>
              </text:list-item>
              <text:list-item>
                <text:p text:style-name="P318">Existem mecanismos que garantem ou incentivam a participação dos servidores na elaboração de procedimentos e instruções operacionais na maioria dos processos.</text:p>
              </text:list-item>
              <text:list-item>
                <text:p text:style-name="P318">A UFFS possui um código <text:span text:style-name="T287">de conduta ética </text:span>formalizado, <text:span text:style-name="T287">bem como </text:span>um<text:span text:style-name="T287">a Comissão de Ética constituída.</text:span></text:p>
              </text:list-item>
              <text:list-item>
                <text:p text:style-name="P319">A UFFS possui uma Comissão Permanente de Procedimentos Administrativos Disciplinares<text:span text:style-name="T288"> – </text:span>CPPAD.</text:p>
              </text:list-item>
              <text:list-item>
                <text:p text:style-name="P323">Os mecanismos gerais de controle são percebidos pela maioria dos servidores. <text:span text:style-name="T289">No entanto, a AUDIN entende que ainda existem falhas na percepção dos mecanismos de controle por parte de servidores, bem como por parte de alguns gestores.</text:span></text:p>
              </text:list-item>
              <text:list-item>
                <text:p text:style-name="P321">Recentemente foi instituída a Ouvidoria (proporcionando o controle social).</text:p>
              </text:list-item>
              <text:list-item>
                <text:p text:style-name="P321"><text:soft-page-break/>Disponibilidade de serviço de acesso ao cidadão (transparência e controle social).</text:p>
              </text:list-item>
              <text:list-item>
                <text:p text:style-name="P314">Na opinião da gestão a comunicação dentro da UFFS é <text:span text:style-name="T290">adequada e eficiente em sua maioria,</text:span> no entanto, a AUDIN entende que ainda ocorrem <text:span text:style-name="T291">muitos </text:span>gargalos na comunicação <text:span text:style-name="T288">interna</text:span>, os quais podem ser sanados com a definição de fluxos e <text:span text:style-name="T352">com </text:span>o mapeamento de processos <text:span text:style-name="T292">devidamente normatizados</text:span>.</text:p>
              </text:list-item>
              <text:list-item>
                <text:p text:style-name="P318">Inexistência de mapeamento de processos <text:span text:style-name="T288">e política de gestão de riscos </text:span>formalizado<text:span text:style-name="T288">s</text:span>.</text:p>
              </text:list-item>
            </text:list>
          </table:table-cell>
        </table:table-row>
        <table:table-row>
          <table:table-cell table:style-name="Tabela12.A2" office:value-type="string">
            <text:p text:style-name="P103">Avaliação de Riscos</text:p>
          </table:table-cell>
        </table:table-row>
        <table:table-row>
          <table:table-cell table:style-name="Tabela12.A3" office:value-type="string">
            <text:list text:style-name="L10">
              <text:list-item>
                <text:p text:style-name="P306">Os objetivos e metas da UFFS são formalizados, <text:span text:style-name="T293">no entanto a UFFS não possui indicadores de desempenho (próprios) formalizados. </text:span></text:p>
              </text:list-item>
              <text:list-item>
                <text:p text:style-name="P307">Para consecução dos objetivos e metas, em sua maioria, existe clara identificação dos processos críticos.</text:p>
              </text:list-item>
              <text:list-item>
                <text:p text:style-name="P307">Na ocorrência de fraudes e desvios, é prática encaminhar procedimentos de apuração de responsabilidades.</text:p>
              </text:list-item>
              <text:list-item>
                <text:p text:style-name="P320">A UFFS possui uma Comissão Permanente de Procedimentos Administrativos Disciplinares – CPPAD.</text:p>
              </text:list-item>
              <text:list-item>
                <text:p text:style-name="P322">Há norma<text:span text:style-name="T294">s</text:span> ou regulamentos para as atividades de guarda, estoque e inventário de bens e valores de responsabilidade da UFFS.</text:p>
              </text:list-item>
              <text:list-item>
                <text:p text:style-name="P315"><text:span text:style-name="T294">A</text:span> análise e diagnóstico de risco, incluindo a identificação da ocorrência de risco e da consequente adoção de medidas para mitigá-los <text:span text:style-name="T293">não está devidamente formalizada (política de Gestão de Riscos). 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102">Atividades de Controle</text:p>
          </table:table-cell>
        </table:table-row>
        <table:table-row>
          <table:table-cell table:style-name="Tabela12.A3" office:value-type="string">
            <text:list text:style-name="L11">
              <text:list-item>
                <text:p text:style-name="P308">As Normativas Internas, determinações em editais/termos de referência para fiscalização de contratos, Portarias, Formulários padronizados, planilhas de controle demonstram que existem políticas e ações de natureza preventiva ou de detecção, para diminuir os riscos e alcançar os objetivos, claramente estabelecidos.</text:p>
              </text:list-item>
              <text:list-item>
                <text:p text:style-name="P308">As atividades de controle possuem custo/benefício apropriado, são abrangentes e razoáveis e <text:span text:style-name="T34">estão relacionadas aos objetivos de controle.</text:span></text:p>
              </text:list-item>
              <text:list-item>
                <text:p text:style-name="P316">As atividades de controles adotadas são adequadas, porém, possuem gargalos <text:span text:style-name="T358">significantes</text:span> que podem ser mitigados com a capacitação dos servidores, em especial aos fiscais de contrato e responsáveis de setores, bem como maior atenção na hora de sua execução.</text:p>
              </text:list-item>
              <text:list-item>
                <text:p text:style-name="P317"><text:span text:style-name="T352">D</text:span>estaca-se que a ausência de sistemas informatizados em vários setores/departamentos vem fragilizando os controles internos, os quais são realizados paliativamente de forma manual (via planilhas) e exigindo um número maior de servidores (ou então a ausência de segregação de funções e revisão dos controles por ausência de um número adequado de servidores).</text:p>
              </text:list-item>
            </text:list>
          </table:table-cell>
        </table:table-row>
        <table:table-row>
          <table:table-cell table:style-name="Tabela12.A2" office:value-type="string">
            <text:p text:style-name="P102">Informação e Comunicação</text:p>
          </table:table-cell>
        </table:table-row>
        <table:table-row>
          <table:table-cell table:style-name="Tabela12.A3" office:value-type="string">
            <text:list text:style-name="L12">
              <text:list-item>
                <text:p text:style-name="P311"><text:span text:style-name="T295">As informações, em sua maioria, estão formalizadas nas instruções normativas, formulários e p</text:span>ortarias publicados junto <text:span text:style-name="T294">à</text:span> página institucional da UFFS.</text:p>
              </text:list-item>
              <text:list-item>
                <text:p text:style-name="P309">A ausência de mapeamento de processos, o estabelecimento de fluxos e a revisão de algumas <text:s/>normativas fragilizam a qualidade de algumas informações, bem como da comunicação.</text:p>
              </text:list-item>
              <text:list-item>
                <text:p text:style-name="P309">Nem sempre a informação é apropriada, tempestiva, atual, precisa e acessível.</text:p>
              </text:list-item>
              <text:list-item>
                <text:p text:style-name="P309">Nem sempre a informação divulgada atende às expectativas dos diversos grupos e indivíduos, contribuindo para execução de suas responsabilidades.</text:p>
              </text:list-item>
              <text:list-item>
                <text:p text:style-name="P309">Nem sempre a comunicação das informações perpassa todos os níveis, em todas as direções e abrangendo todos os componentes e toda a estrutura.</text:p>
              </text:list-item>
            </text:list>
          </table:table-cell>
        </table:table-row>
        <table:table-row>
          <table:table-cell table:style-name="Tabela12.A3" office:value-type="string">
            <text:p text:style-name="P102">Monitoramento</text:p>
          </table:table-cell>
        </table:table-row>
        <table:table-row>
          <table:table-cell table:style-name="Tabela12.A3" office:value-type="string">
            <text:list text:style-name="L13">
              <text:list-item>
                <text:p text:style-name="P312">O sistema de controle interno é monitorado pela AUDIN, quando da realização de suas auditorias em conformidade com o PAINT (avaliações específicos e considerado o rodízio de áreas).</text:p>
              </text:list-item>
              <text:list-item>
                <text:p text:style-name="P310">O sistema de controle interno, na maioria dos casos, é constantemente monitorado para avaliar sua validade e qualidade ao longo do tempo <text:span text:style-name="T358">(monitoramento contínuo de atribuição da gestão)</text:span>.</text:p>
              </text:list-item>
              <text:list-item>
                <text:p text:style-name="P310">Apesar de algumas fragilidades, o sistema de controle interno vem sendo considerado adequado <text:span text:style-name="T296">com perspectivas de melhorias ao longo dos anos, ressalvadas as recomendações da auditoria, visando seu aprimoramento.</text:span></text:p>
              </text:list-item>
              <text:list-item>
                <text:p text:style-name="P313">O sistema de controle interno tem contribuído para melhoria de seu desempenho.</text:p>
              </text:list-item>
            </text:list>
          </table:table-cell>
        </table:table-row>
      </table:table>
      <text:p text:style-name="P105"><text:span text:style-name="T154">F</text:span><text:span text:style-name="T153">onte: AUDIN</text:span></text:p>
      <text:p text:style-name="P48"><text:soft-page-break/><text:span text:style-name="T279"><text:tab/></text:span><text:span text:style-name="T280">Acredita-se que com o mapeamento de processos e com a implantação da política de gestão de riscos </text:span><text:span text:style-name="T281">(a ser implantada gradativamente)</text:span><text:span text:style-name="T280"> se possa sanar </text:span><text:span text:style-name="T286">os</text:span><text:span text:style-name="T280"> gargalos </text:span><text:span text:style-name="T286">existentes </text:span><text:span text:style-name="T280">e fortalecer as atividades de </text:span><text:span text:style-name="T281">controle e de </text:span><text:span text:style-name="T280">gestão da UFFS.</text:span></text:p>
      <text:p text:style-name="P48"><text:span text:style-name="T280"><text:tab/></text:span><text:span text:style-name="T285">A </text:span><text:span text:style-name="T282">auditoria </text:span><text:span text:style-name="T285">interna </text:span><text:span text:style-name="T282">buscará, durante o exercício de 2017, acompanhar e realizar uma primeira avaliação quanto a</text:span><text:span text:style-name="T281">o início da</text:span><text:span text:style-name="T282"> implementação da Política de Gestão de Riscos e d</text:span><text:span text:style-name="T281">e</text:span><text:span text:style-name="T282"> </text:span><text:span text:style-name="T284">M</text:span><text:span text:style-name="T282">apeamento de </text:span><text:span text:style-name="T284">P</text:span><text:span text:style-name="T282">rocessos </text:span><text:span text:style-name="T281">na </text:span><text:span text:style-name="T284">I</text:span><text:span text:style-name="T281">nstituição</text:span><text:span text:style-name="T282">.</text:span></text:p>
      <text:p text:style-name="P47"><text:span text:style-name="T280"><text:tab/></text:span><text:span text:style-name="T282">Outro ponto, bastante relevante quanto aos gargalos de controles internos e inconsistências verificadas nas auditorias realizadas no exercício de 2016 está relacionada, considerada manifestação da gestão e servidores dos setores auditados, com a ausência e/ou insuficiência de capacitação aos servidores. Desta forma, e considerada a matriz de risco do PAINT/2017 uma ação específica quanto o tema “Capacitação” será realizada por esta auditoria interna </text:span><text:span text:style-name="T281">no próximo exercício</text:span><text:span text:style-name="T282">.</text:span></text:p>
      <text:p text:style-name="P47"><text:span text:style-name="T282"><text:tab/></text:span><text:span text:style-name="T283">Ainda, relata-se que </text:span><text:span text:style-name="T286">considerados o</text:span><text:span text:style-name="T283">s trabalhos </text:span><text:span text:style-name="T286">de auditoria interna, </text:span><text:span text:style-name="T283">realizados no exercício de 2016, todos os fatos relevantes foram transcritos nos Relatórios de Auditoria Interna através de constatações e recomendações específicas (relatando fato/causa e critério), bem como informações e orientações ao longo do relatório para melhoria dos controles internos.</text:span></text:p>
      <text:p text:style-name="P106"/>
      <text:h text:style-name="P17" text:outline-level="1"><text:bookmark-start text:name="__RefHeading___Toc1324_76494172"/><text:span text:style-name="T297">4 </text:span>FATOS<text:span text:style-name="T298"> RELEVANTES QUE IMPACTARAM NAS ATIVIDADES DA AUDIN</text:span><text:bookmark-end text:name="__RefHeading___Toc1324_76494172"/></text:h>
      <text:p text:style-name="P19"><text:tab/><text:span text:style-name="T40">De</text:span><text:span text:style-name="T41">ntre os principais </text:span><text:span text:style-name="T4">fatos positivos</text:span><text:span text:style-name="T41"> que impactaram nas atividades da AUDIN, destacam-se:</text:span></text:p>
      <text:list text:style-name="L15">
        <text:list-item>
          <text:p text:style-name="P302"><text:span text:style-name="T194">Disposição da</text:span><text:span text:style-name="T195"> </text:span><text:span text:style-name="T194">gestão </text:span><text:span text:style-name="T196">da UFFS </text:span><text:span text:style-name="T194">em atender as demandas da auditoria interna, observadas as limitações orçamentárias.</text:span></text:p>
        </text:list-item>
        <text:list-item>
          <text:p text:style-name="P259">Colaboração <text:span text:style-name="T297">da maioria </text:span>dos colegas servidores <text:span text:style-name="T299">e gestores</text:span> da UFFS (técnicos e docentes, dirigentes ou não) em atender as demandas da auditoria interna e <text:span text:style-name="T300">contribuir </text:span>quando da realização das auditorias internas.</text:p>
        </text:list-item>
        <text:list-item>
          <text:p text:style-name="P259">Bom relacionamento <text:span text:style-name="T301">da auditoria interna </text:span>com a CGU – Regional de Santa Catarina, <text:span text:style-name="T300">em especial na busca de soluções conjuntas para bom desempenho da gestão da UFFS.</text:span></text:p>
        </text:list-item>
        <text:list-item>
          <text:p text:style-name="P260">Bom relacionamento da auditoria interna com a <text:span text:style-name="T302">maioria da </text:span>gestão da UFFS na busca de soluções conjuntas para a implementação das recomendações, orientações e sugestões emitidas pelos órgãos de controle (AUDIN, TCU e CGU).</text:p>
        </text:list-item>
        <text:list-item>
          <text:p text:style-name="P260"><text:soft-page-break/>Bom relacionamento com o Conselho Curador e com o CONSUNI através da Câmara de Administração, Planejamento e Gestão de Pessoas, <text:span text:style-name="T300">contribuindo para o desempenho da gestão.</text:span></text:p>
        </text:list-item>
        <text:list-item>
          <text:p text:style-name="P261">Bom relacionamento entre <text:span text:style-name="T300">os membros da</text:span> equipe de auditoria interna, <text:span text:style-name="T300">bem como a</text:span> dedicação <text:span text:style-name="T300">da equipe </text:span>na execução de suas atividades, superando as dificuldades e limitações existentes.</text:p>
        </text:list-item>
        <text:list-item>
          <text:p text:style-name="P261">A<text:span text:style-name="T297">s ações de fortalecimento da auditoria interna, em </text:span>especial <text:span text:style-name="T297">a integração entre as auditorias internas do estado de SC e a CGU, </text:span>as reuniões e conversas com diversos setores e servidores da UFFS, bem como os informativos periódicos (<text:span text:style-name="T303">ações de caráter </text:span>preventivo), <text:span text:style-name="T303">via e-mail institucional,</text:span> sobre assuntos/temas que po<text:span text:style-name="T303">dem</text:span> contribuir com a gestão, nas diferentes áreas de atuação da UFFS.</text:p>
        </text:list-item>
        <text:list-item>
          <text:p text:style-name="P262">Contribuições da Gestão (Reitoria e Campi) e dos Conselhos (CURADOR e CONSUNI-CAPGP) com sugestões de temas, que considerados os riscos institucionais, deveriam ser auditados no exercício de 2017 (observada a matriz de risco de elaboração do PAINT 2017).</text:p>
        </text:list-item>
        <text:list-item>
          <text:p text:style-name="P263">Início dos trabalhos, por parte da gestão através da Pró-reitoria de Planejamento, de implantação de mapeamentos de processos e política de gestão de riscos (a ser aprovada em 2017).</text:p>
        </text:list-item>
      </text:list>
      <text:p text:style-name="P32"><text:span text:style-name="T300"><text:tab/>Dos </text:span><text:span text:style-name="T2">fatos </text:span><text:span text:style-name="T3">negativos</text:span><text:span text:style-name="T300"> que impactaram nas atividades da AUDIN, destacam-se:</text:span></text:p>
      <text:list text:continue-numbering="true" text:style-name="L15">
        <text:list-item>
          <text:p text:style-name="P264">Restrições Orçamentárias.</text:p>
        </text:list-item>
        <text:list-item>
          <text:p text:style-name="P265"><text:span text:style-name="T352">Gargalos de comunicação institucional, a</text:span>usência de informações sobre decisões de caráter funcional da instituição <text:span text:style-name="T341">e de interesse da auditoria interna</text:span>, decididas nas reuniões administrativas, as quais não chegam ao conhecimento da auditoria <text:s/>uma vez que a mesma não participa de tais reuniões;</text:p>
        </text:list-item>
        <text:list-item>
          <text:p text:style-name="P303">Resistências por parte de alguns colegas <text:span text:style-name="T299">e/ou gestores</text:span> quanto as recomendações, <text:span text:style-name="T302">orientações e considerações</text:span> da Auditoria Interna.</text:p>
        </text:list-item>
        <text:list-item>
          <text:p text:style-name="P303">Pedidos de prorrogação de prazo para algumas solicitações de auditorias.</text:p>
        </text:list-item>
        <text:list-item>
          <text:p text:style-name="P266">A <text:span text:style-name="T297">não </text:span>realização d<text:span text:style-name="T297">as</text:span> reuni<text:span text:style-name="T297">ões</text:span> gera<text:span text:style-name="T297">is </text:span>de planejamento<text:note text:id="ftn7" text:note-class="footnote"><text:note-citation>7</text:note-citation><text:note-body><text:p text:style-name="P244">A gestão da UFFS <text:span text:style-name="T297">em exercícios anteriores </text:span>se re<text:span text:style-name="T297">unia, além das</text:span> <text:span text:style-name="T297">periódicas reuniões administrativas</text:span>, <text:span text:style-name="T297">em duas reuniões de planejamento</text:span>, <text:span text:style-name="T297">na qual</text:span> <text:span text:style-name="T304">participavam</text:span> todos os cargos de direção <text:span text:style-name="T305">(Reitoria e </text:span><text:span text:style-name="T9">Campi</text:span><text:span text:style-name="T305">)</text:span>, a auditoria interna e a procuradoria.</text:p></text:note-body></text:note>, a qual re<text:span text:style-name="T297">u</text:span>n<text:span text:style-name="T297">ia</text:span> todos os dirigentes da UFFS para discutir as ações planejadas e executadas <text:soft-page-break/><text:span text:style-name="T306">institucionalmente no exercício</text:span>, as quais comumente <text:span text:style-name="T306">ocorriam duas vezes ao ano, uma em cada semestre.</text:span></text:p>
        </text:list-item>
        <text:list-item>
          <text:p text:style-name="P267">Ausência de <text:span text:style-name="T307">oferta de capacitações, pelas escolas do governo,</text:span> específicas para auditoria interna <text:span text:style-name="T307">nas mais diversas áreas, sendo que nas instituições privadas o custo se torna incompatível com o orçamento disponibilizado.</text:span></text:p>
        </text:list-item>
        <text:list-item>
          <text:p text:style-name="P268">Paralisações <text:span text:style-name="T358">(</text:span>manifestações/<text:span text:style-name="T358">ocupações</text:span> estudantis e greve dos servidores<text:span text:style-name="T358">)</text:span>. </text:p>
        </text:list-item>
      </text:list>
      <text:p text:style-name="P28"/>
      <text:h text:style-name="P18" text:outline-level="1"><text:bookmark-start text:name="__RefHeading___Toc1326_76494172"/><text:span text:style-name="T297">5</text:span> <text:span text:style-name="T243">AÇÕES DE CAPACITAÇÃO DA AUDITORIA INTERNA</text:span><text:bookmark-end text:name="__RefHeading___Toc1326_76494172"/></text:h>
      <text:p text:style-name="P29"><text:tab/><text:span text:style-name="T308">A </text:span><text:span text:style-name="T75">ação 0</text:span><text:span text:style-name="T76">5</text:span><text:span text:style-name="T75"> do PAINT 201</text:span><text:span text:style-name="T76">6</text:span><text:span text:style-name="T308"> </text:span><text:span text:style-name="T212">(Ordem de Serviço 03 – </text:span><text:span text:style-name="T213">Processo </text:span><text:span text:style-name="T214">23205.000031/2016-35</text:span><text:span text:style-name="T213">)</text:span><text:span text:style-name="T309"> </text:span><text:span text:style-name="T212">previa um total de 60</text:span><text:span text:style-name="T308">0 horas para capacitação da equipe da auditoria interna (03 servidores) através de cursos, eventos e treinamentos. O total de horas para capacitação e desenvolvimento executado no exercício de 2016 foi de 1.072 (03 servidores), sendo: 615</text:span><text:span text:style-name="T75"> horas, </text:span><text:span text:style-name="T80">computadas como h/h </text:span><text:span text:style-name="T82">(PAINT 2016)</text:span><text:span text:style-name="T80"> e realizadas no horário de expediente, e, 417</text:span><text:span text:style-name="T75"> horas realizadas fora do horário de expediente, </text:span><text:span text:style-name="T80">incluindo os cursos realizados para compensação do recesso de final de ano</text:span><text:span text:style-name="T80"><text:note text:id="ftn8" text:note-class="footnote"><text:note-citation>8</text:note-citation><text:note-body><text:p text:style-name="P245">O recesso de final de ano não foi considerado no computo de h/h do PAINT 2016. Conforme resolução n° 15/2016 – CONSUNI/CAPGP e MC 006/GR/UFFS/2016 o recesso de final de ano (23/12/2016 a 02/01/2017), pode ser compensad<text:span text:style-name="T354">o</text:span> mediante cursos de capacitação, sendo que sta foi a opção de compensação das servidoras da AUDIN.</text:p></text:note-body></text:note></text:span><text:span text:style-name="T80">. </text:span></text:p>
      <text:p text:style-name="P29"><text:span text:style-name="T80"><text:tab/></text:span><text:span text:style-name="T81">Além desse total de horas, houve a participação em dois eventos da CGU computando um total de 40 horas </text:span><text:span text:style-name="T82">(ação de desenvolvimento)</text:span><text:span text:style-name="T81">.</text:span></text:p>
      <text:p text:style-name="P28"><text:tab/><text:span text:style-name="T310">Apresenta-se no quadro a seguir o plano de capacitação proposto no PAINT/2016 (colunas 2) e os eventos/capacitações de fato realizadas no exercício de 2016 (colunas 4). </text:span></text:p>
      <text:p text:style-name="P28"/>
      <text:p text:style-name="P28"/>
      <text:p text:style-name="P28"/>
      <text:p text:style-name="P28"/>
      <text:p text:style-name="P28"><text:span text:style-name="T308"><text:tab/></text:span><text:span text:style-name="T138">Quadro V</text:span><text:span text:style-name="T144">I</text:span><text:span text:style-name="T138"> – </text:span><text:span text:style-name="T139">Eventos/</text:span><text:span text:style-name="T138">Capacitações</text:span><text:span text:style-name="T143"> – </text:span><text:span text:style-name="T138">Planejadas x Realizad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7"/>
          </table:table-cell>
          <table:table-cell table:style-name="Tabela3.A1" office:value-type="string">
            <text:p text:style-name="P118">Plano Proposto no PAINT 201<text:span text:style-name="T311">6</text:span></text:p>
          </table:table-cell>
          <table:table-cell table:style-name="Tabela3.A1" table:number-rows-spanned="2" office:value-type="string">
            <text:p text:style-name="P119">Ação de Auditoria Relacionada</text:p>
          </table:table-cell>
          <table:table-cell table:style-name="Tabela3.D1" table:number-columns-spanned="2" office:value-type="string">
            <text:p text:style-name="P118"><text:span text:style-name="T310">Eventos/</text:span>Capacitações Realizadas<text:note text:id="ftn9" text:note-class="footnote"><text:note-citation>9</text:note-citation><text:note-body><text:p text:style-name="P185">Documentos anexos a Ordem de Serviço n° 03/AUDIN/UFFS/201<text:span text:style-name="T312">6 – </text:span><text:span text:style-name="T217">Processo </text:span><text:span text:style-name="T218">23205.000031/2016-35</text:span></text:p></text:note-body></text:note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7">Nº</text:p>
          </table:table-cell>
          <table:table-cell table:style-name="Tabela3.A2" office:value-type="string">
            <text:p text:style-name="P117">Curso</text:p>
          </table:table-cell>
          <table:covered-table-cell table:style-name="Tabela3.A1"/>
          <table:table-cell table:style-name="Tabela3.A2" office:value-type="string">
            <text:p text:style-name="P118">Curso</text:p>
          </table:table-cell>
          <table:table-cell table:style-name="Tabela3.E2" office:value-type="string">
            <text:p text:style-name="P118">Servidor/horas</text:p>
          </table:table-cell>
        </table:table-row>
        <table:table-row table:style-name="Tabela3.1">
          <table:table-cell table:style-name="Tabela3.A3" office:value-type="string">
            <text:p text:style-name="P117">01</text:p>
          </table:table-cell>
          <table:table-cell table:style-name="Tabela3.A1" office:value-type="string">
            <text:p text:style-name="P130">Auditoria e Controles Internos Governamentais</text:p>
            <text:p text:style-name="P131"><text:soft-page-break/></text:p>
          </table:table-cell>
          <table:table-cell table:style-name="Tabela3.C3" office:value-type="string">
            <text:p text:style-name="P132">Todas as ações </text:p>
            <text:p text:style-name="P133"/>
          </table:table-cell>
          <table:table-cell table:style-name="Tabela3.A1" office:value-type="string">
            <text:p text:style-name="P53">Controles na Administração Pública</text:p>
          </table:table-cell>
          <table:table-cell table:style-name="Tabela3.E3" office:value-type="string">
            <text:p text:style-name="P134">Deisi/30 horas/Ead</text:p>
          </table:table-cell>
        </table:table-row>
        <table:table-row table:style-name="Tabela3.1">
          <table:table-cell table:style-name="Tabela3.A4" office:value-type="string">
            <text:p text:style-name="P120">02</text:p>
          </table:table-cell>
          <table:table-cell table:style-name="Tabela3.A1" office:value-type="string">
            <text:p text:style-name="P130">Planejamento de Auditorias Internas <text:span text:style-name="T313">e execução de atividades</text:span></text:p>
            <text:p text:style-name="P133">Eventos promovidos pela CGU – Regional SC</text:p>
            <text:p text:style-name="P133"/>
            <text:p text:style-name="P132"/>
            <text:p text:style-name="P131"/>
            <text:p text:style-name="P131"/>
          </table:table-cell>
          <table:table-cell table:style-name="Tabela3.C4" office:value-type="string">
            <text:p text:style-name="P132">Todas as ações </text:p>
            <text:p text:style-name="P133"/>
          </table:table-cell>
          <table:table-cell table:style-name="Tabela3.A1" office:value-type="string">
            <text:p text:style-name="P130">Planejamento de Auditorias Internas <text:span text:style-name="T313">e execução de atividades</text:span></text:p>
            <text:p text:style-name="P133">Eventos promovidos pela CGU – Regional SC</text:p>
            <text:p text:style-name="P133"/>
            <text:p text:style-name="P92"/>
          </table:table-cell>
          <table:table-cell table:style-name="Tabela3.E4" office:value-type="string">
            <text:p text:style-name="P132">Taíz/24 horas/Presencial e Ead</text:p>
            <text:p text:style-name="P132">Deisi/08 horas/ Ead</text:p>
            <text:p text:style-name="P132">Marisa/08 horas/ Ead</text:p>
            <text:p text:style-name="P132">(sem certificação)</text:p>
          </table:table-cell>
        </table:table-row>
        <table:table-row table:style-name="Tabela3.1">
          <table:table-cell table:style-name="Tabela3.A5" office:value-type="string">
            <text:p text:style-name="P120">03</text:p>
          </table:table-cell>
          <table:table-cell table:style-name="Tabela3.A1" office:value-type="string">
            <text:p text:style-name="P130">FONAITec</text:p>
            <text:p text:style-name="P130"/>
            <text:p text:style-name="P132"/>
          </table:table-cell>
          <table:table-cell table:style-name="Tabela3.C5" office:value-type="string">
            <text:p text:style-name="P132">Todas as ações </text:p>
            <text:p text:style-name="P133"/>
            <text:p text:style-name="P135"/>
          </table:table-cell>
          <table:table-cell table:style-name="Tabela3.A1" office:value-type="string">
            <text:p text:style-name="P136">44° FONAITec</text:p>
            <text:p text:style-name="P136">45° FONAITec</text:p>
            <text:p text:style-name="P136"/>
            <text:p text:style-name="P132"/>
          </table:table-cell>
          <table:table-cell table:style-name="Tabela3.E5" office:value-type="string">
            <text:p text:style-name="P136"><text:span text:style-name="T314">Taíz/</text:span>24 horas</text:p>
            <text:p text:style-name="P136"><text:span text:style-name="T314">Taíz/</text:span>40 horas</text:p>
          </table:table-cell>
        </table:table-row>
        <table:table-row table:style-name="Tabela3.6">
          <table:table-cell table:style-name="Tabela3.A6" office:value-type="string">
            <text:p text:style-name="P121">04</text:p>
          </table:table-cell>
          <table:table-cell table:style-name="Tabela3.A2" office:value-type="string">
            <text:p text:style-name="P131"><text:s/>Semana Orçamentária </text:p>
          </table:table-cell>
          <table:table-cell table:style-name="Tabela3.C6" table:number-columns-spanned="3" office:value-type="string">
            <text:p text:style-name="P137"><text:span text:style-name="T343">N</text:span>ão realizado por opção das servidoras da AUDIN.</text:p>
          </table:table-cell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20"/>
            <text:p text:style-name="P120">0<text:span text:style-name="T315">5</text:span></text:p>
          </table:table-cell>
          <table:table-cell table:style-name="Tabela3.A1" table:number-rows-spanned="2" office:value-type="string">
            <text:p text:style-name="P138">Gestão e Fiscalização de Contratos</text:p>
            <text:p text:style-name="P132">(Fiscalização de Contratos de TI e Auditoria Itinerante)</text:p>
            <text:p text:style-name="P133"/>
            <text:p text:style-name="P138"/>
          </table:table-cell>
          <table:table-cell table:style-name="Tabela3.C7" table:number-rows-spanned="2" office:value-type="string">
            <text:p text:style-name="P84">Fiscalização de Contratos de TI</text:p>
            <text:p text:style-name="P85">Auditoria Itinerante/RU</text:p>
          </table:table-cell>
          <table:table-cell table:style-name="Tabela3.A1" office:value-type="string">
            <text:p text:style-name="P75">Gestão e Fiscalização de Contratos Administrativos – nível intermediário <text:span text:style-name="T316">(Ead)</text:span></text:p>
            <text:p text:style-name="P84"/>
          </table:table-cell>
          <table:table-cell table:style-name="Tabela3.E7" office:value-type="string">
            <text:p text:style-name="P136">Deisi/40 horas</text:p>
          </table:table-cell>
        </table:table-row>
        <table:table-row table:style-name="Tabela3.1">
          <table:table-cell table:style-name="Tabela3.A7" office:value-type="string">
            <text:p text:style-name="P122">06</text:p>
          </table:table-cell>
          <table:covered-table-cell table:style-name="Tabela3.A1"/>
          <table:covered-table-cell table:style-name="Tabela3.C7"/>
          <table:table-cell table:style-name="Tabela3.A2" office:value-type="string">
            <text:p text:style-name="P76">Gestão e Fiscalização de Contratos Administrativos (Presencial)</text:p>
          </table:table-cell>
          <table:table-cell table:style-name="Tabela3.E8" office:value-type="string">
            <text:p text:style-name="P139">Deisi/28horas</text:p>
          </table:table-cell>
        </table:table-row>
        <table:table-row table:style-name="Tabela3.1">
          <table:table-cell table:style-name="Tabela3.A9" office:value-type="string">
            <text:p text:style-name="P123">0<text:span text:style-name="T343">7</text:span></text:p>
          </table:table-cell>
          <table:table-cell table:style-name="Tabela3.A2" office:value-type="string">
            <text:p text:style-name="P153">Plano de Educação Formal<text:span text:style-name="T317"> – UFFS</text:span> (PLEDUCA)</text:p>
          </table:table-cell>
          <table:table-cell table:style-name="Tabela3.A9" office:value-type="string">
            <text:p text:style-name="P140">Capacitação de Servidores – Plano de Capacitação da UFFS</text:p>
            <text:p text:style-name="P141"/>
          </table:table-cell>
          <table:table-cell table:style-name="Tabela3.A2" office:value-type="string">
            <text:p text:style-name="P86">Plano de Educação Formal - <text:span text:style-name="T318">UFFS</text:span> (PLEDUCA)</text:p>
          </table:table-cell>
          <table:table-cell table:style-name="Tabela3.E9" office:value-type="string">
            <text:p text:style-name="P136">Marisa/60 horas</text:p>
          </table:table-cell>
        </table:table-row>
        <table:table-row table:style-name="Tabela3.1">
          <table:table-cell table:style-name="Tabela3.A10" office:value-type="string">
            <text:p text:style-name="P120"/>
            <text:p text:style-name="P120">0<text:span text:style-name="T343">8</text:span></text:p>
          </table:table-cell>
          <table:table-cell table:style-name="Tabela3.A2" table:number-rows-spanned="34" office:value-type="string">
            <text:p text:style-name="P154"/>
            <text:p text:style-name="P154">Participação em cursos nas áreas de Gestão Patrimonial; Gestão de Pessoas; Licitações e Contratos; Convênios e demais áreas <text:span text:style-name="T315">oferecidos, conforme oportunidade e demanda.</text:span></text:p>
            <text:p text:style-name="P154"><text:soft-page-break/></text:p>
            <text:p text:style-name="P153"/>
            <text:p text:style-name="P153"/>
            <text:p text:style-name="P153"/>
          </table:table-cell>
          <table:table-cell table:style-name="Tabela3.C10" office:value-type="string">
            <text:p text:style-name="P87">Fiscalização de Contratos de TI</text:p>
          </table:table-cell>
          <table:table-cell table:style-name="Tabela3.A2" office:value-type="string">
            <text:p text:style-name="P243"><text:span text:style-name="T54">GCTI – Gestão de Contratos de TI </text:span><text:span text:style-name="T55">(Ead)</text:span></text:p>
          </table:table-cell>
          <table:table-cell table:style-name="Tabela3.E10" office:value-type="string">
            <text:p text:style-name="P136">Deisi/30 horas</text:p>
          </table:table-cell>
        </table:table-row>
        <table:table-row table:style-name="Tabela3.1">
          <table:table-cell table:style-name="Tabela3.A11" office:value-type="string">
            <text:p text:style-name="P124">0<text:span text:style-name="T343">9</text:span></text:p>
          </table:table-cell>
          <table:covered-table-cell table:style-name="Tabela3.A2"/>
          <table:table-cell table:style-name="Tabela3.C11" table:number-rows-spanned="5" office:value-type="string">
            <text:p text:style-name="P137">Monitoramento e Assessoramento a Gestão das Ações relacionadas com Fundações de Apoio</text:p>
          </table:table-cell>
          <table:table-cell table:style-name="Tabela3.A2" office:value-type="string">
            <text:p text:style-name="P77">SICONV para convenentes 1 – Visão Geral (Ead)</text:p>
          </table:table-cell>
          <table:table-cell table:style-name="Tabela3.E11" office:value-type="string">
            <text:p text:style-name="P136">Taíz/20 horas</text:p>
          </table:table-cell>
        </table:table-row>
        <table:table-row table:style-name="Tabela3.1">
          <table:table-cell table:style-name="Tabela3.A10" office:value-type="string">
            <text:p text:style-name="P122">10</text:p>
          </table:table-cell>
          <table:covered-table-cell table:style-name="Tabela3.A2"/>
          <table:covered-table-cell table:style-name="Tabela3.C11"/>
          <table:table-cell table:style-name="Tabela3.A2" office:value-type="string">
            <text:p text:style-name="P74">SICONV para convenentes 2 – Proponentes e <text:soft-page-break/>Usuários (Ead)</text:p>
          </table:table-cell>
          <table:table-cell table:style-name="Tabela3.E10" office:value-type="string">
            <text:p text:style-name="P136">Taíz/20 horas</text:p>
          </table:table-cell>
        </table:table-row>
        <table:table-row table:style-name="Tabela3.1">
          <table:table-cell table:style-name="Tabela3.A13" office:value-type="string">
            <text:p text:style-name="P122">11</text:p>
          </table:table-cell>
          <table:covered-table-cell table:style-name="Tabela3.A2"/>
          <table:covered-table-cell table:style-name="Tabela3.C11"/>
          <table:table-cell table:style-name="Tabela3.A2" office:value-type="string">
            <text:p text:style-name="P74">SICONV para convenentes 3 – Proposta e Plano de Trabalho (Ead)</text:p>
          </table:table-cell>
          <table:table-cell table:style-name="Tabela3.E13" office:value-type="string">
            <text:p text:style-name="P136">Taíz/20 horas</text:p>
          </table:table-cell>
        </table:table-row>
        <table:table-row table:style-name="Tabela3.1">
          <table:table-cell table:style-name="Tabela3.A14" office:value-type="string">
            <text:p text:style-name="P122">12</text:p>
          </table:table-cell>
          <table:covered-table-cell table:style-name="Tabela3.A2"/>
          <table:covered-table-cell table:style-name="Tabela3.C11"/>
          <table:table-cell table:style-name="Tabela3.A2" office:value-type="string">
            <text:p text:style-name="P77">SICONV para convenentes <text:span text:style-name="T319">4</text:span> – <text:span text:style-name="T320">Proposta e Plano de Trabalho</text:span> (Ead)</text:p>
          </table:table-cell>
          <table:table-cell table:style-name="Tabela3.E14" office:value-type="string">
            <text:p text:style-name="P136">Taíz/<text:span text:style-name="T345">3</text:span>0 horas</text:p>
          </table:table-cell>
        </table:table-row>
        <table:table-row table:style-name="Tabela3.1">
          <table:table-cell table:style-name="Tabela3.A10" office:value-type="string">
            <text:p text:style-name="P122">13</text:p>
          </table:table-cell>
          <table:covered-table-cell table:style-name="Tabela3.A2"/>
          <table:covered-table-cell table:style-name="Tabela3.C11"/>
          <table:table-cell table:style-name="Tabela3.A2" office:value-type="string">
            <text:p text:style-name="P77">SICONV para convenentes <text:span text:style-name="T321">5</text:span> <text:s/><text:span text:style-name="T322">(Ead)</text:span></text:p>
          </table:table-cell>
          <table:table-cell table:style-name="Tabela3.E10" office:value-type="string">
            <text:p text:style-name="P136">Taíz/10 horas</text:p>
          </table:table-cell>
        </table:table-row>
        <table:table-row table:style-name="Tabela3.1">
          <table:table-cell table:style-name="Tabela3.A16" office:value-type="string">
            <text:p text:style-name="P122">14</text:p>
          </table:table-cell>
          <table:covered-table-cell table:style-name="Tabela3.A2"/>
          <table:table-cell table:style-name="Tabela3.C16" office:value-type="string">
            <text:p text:style-name="P137">Atividades Administrativas da AUDIN</text:p>
          </table:table-cell>
          <table:table-cell table:style-name="Tabela3.A2" office:value-type="string">
            <text:p text:style-name="P78">Gestão da Informação e Documentação – Conceitos Básicos em Gestão Documental <text:span text:style-name="T323">(Ead)</text:span></text:p>
          </table:table-cell>
          <table:table-cell table:style-name="Tabela3.E16" office:value-type="string">
            <text:p text:style-name="P136">Marisa/20 horas</text:p>
          </table:table-cell>
        </table:table-row>
        <table:table-row table:style-name="Tabela3.1">
          <table:table-cell table:style-name="Tabela3.A17" office:value-type="string">
            <text:p text:style-name="P122">15</text:p>
          </table:table-cell>
          <table:covered-table-cell table:style-name="Tabela3.A2"/>
          <table:table-cell table:style-name="Tabela3.C17" office:value-type="string">
            <text:p text:style-name="P137">Ações do Macroprocesso Gestão de Suprimentos de Bens e Serviços</text:p>
          </table:table-cell>
          <table:table-cell table:style-name="Tabela3.A2" office:value-type="string">
            <text:p text:style-name="P79">Divulgação de Compras <text:s/>(Ead)</text:p>
          </table:table-cell>
          <table:table-cell table:style-name="Tabela3.E9" office:value-type="string">
            <text:p text:style-name="P136">Desi/20 horas</text:p>
          </table:table-cell>
        </table:table-row>
        <table:table-row table:style-name="Tabela3.1">
          <table:table-cell table:style-name="Tabela3.A18" office:value-type="string">
            <text:p text:style-name="P122">16</text:p>
          </table:table-cell>
          <table:covered-table-cell table:style-name="Tabela3.A2"/>
          <table:table-cell table:style-name="Tabela3.C18" office:value-type="string">
            <text:p text:style-name="P137">Todas as Ações</text:p>
          </table:table-cell>
          <table:table-cell table:style-name="Tabela3.A2" office:value-type="string">
            <text:p text:style-name="P80">Motivação nas Organizações (Ead)</text:p>
          </table:table-cell>
          <table:table-cell table:style-name="Tabela3.E18" office:value-type="string">
            <text:p text:style-name="P136">Deisi/05 horas</text:p>
          </table:table-cell>
        </table:table-row>
        <table:table-row table:style-name="Tabela3.1">
          <table:table-cell table:style-name="Tabela3.A19" office:value-type="string">
            <text:p text:style-name="P122">17</text:p>
          </table:table-cell>
          <table:covered-table-cell table:style-name="Tabela3.A2"/>
          <table:table-cell table:style-name="Tabela3.C19" office:value-type="string">
            <text:p text:style-name="P137">Ações do Macroprocesso Gestão de Pessoas</text:p>
          </table:table-cell>
          <table:table-cell table:style-name="Tabela3.A2" office:value-type="string">
            <text:p text:style-name="P77"><text:span text:style-name="T320">A Previdência Social dos Servidores Públicos</text:span> (Ead)</text:p>
          </table:table-cell>
          <table:table-cell table:style-name="Tabela3.E19" office:value-type="string">
            <text:p text:style-name="P83">Taíz/30 horas</text:p>
          </table:table-cell>
        </table:table-row>
        <table:table-row table:style-name="Tabela3.1">
          <table:table-cell table:style-name="Tabela3.A17" office:value-type="string">
            <text:p text:style-name="P122">18</text:p>
          </table:table-cell>
          <table:covered-table-cell table:style-name="Tabela3.A2"/>
          <table:table-cell table:style-name="Tabela3.C17" office:value-type="string">
            <text:p text:style-name="P137">Ações do Macroprocesso </text:p>
            <text:p text:style-name="P137">Gestão Orçamentária</text:p>
          </table:table-cell>
          <table:table-cell table:style-name="Tabela3.A2" office:value-type="string">
            <text:p text:style-name="P81">Introdução ao Orçamento Público (Ead)</text:p>
          </table:table-cell>
          <table:table-cell table:style-name="Tabela3.E9" office:value-type="string">
            <text:p text:style-name="P83">Marisa/40 horas</text:p>
          </table:table-cell>
        </table:table-row>
        <table:table-row table:style-name="Tabela3.1">
          <table:table-cell table:style-name="Tabela3.A17" office:value-type="string">
            <text:p text:style-name="P122">19</text:p>
          </table:table-cell>
          <table:covered-table-cell table:style-name="Tabela3.A2"/>
          <table:table-cell table:style-name="Tabela3.C17" office:value-type="string">
            <text:p text:style-name="P142">Administrativo</text:p>
          </table:table-cell>
          <table:table-cell table:style-name="Tabela3.A2" office:value-type="string">
            <text:p text:style-name="P57">My English Online</text:p>
            <text:p text:style-name="P82">(CAPES/MEC)</text:p>
          </table:table-cell>
          <table:table-cell table:style-name="Tabela3.E9" office:value-type="string">
            <text:p text:style-name="P83">Marisa/60 horas</text:p>
          </table:table-cell>
        </table:table-row>
        <table:table-row table:style-name="Tabela3.1">
          <table:table-cell table:style-name="Tabela3.A17" office:value-type="string">
            <text:p text:style-name="P122">20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58">Atualização Jurídica – Improbidade Administrativa – Agentes Públicos (Ead)</text:p>
          </table:table-cell>
          <table:table-cell table:style-name="Tabela3.E9" office:value-type="string">
            <text:p text:style-name="P216"><text:span text:style-name="T322">Deisi/04</text:span> horas</text:p>
          </table:table-cell>
        </table:table-row>
        <table:table-row table:style-name="Tabela3.1">
          <table:table-cell table:style-name="Tabela3.A17" office:value-type="string">
            <text:p text:style-name="P122">21</text:p>
          </table:table-cell>
          <table:covered-table-cell table:style-name="Tabela3.A2"/>
          <table:table-cell table:style-name="Tabela3.C17" office:value-type="string">
            <text:p text:style-name="P142">Administrativo</text:p>
          </table:table-cell>
          <table:table-cell table:style-name="Tabela3.A2" office:value-type="string">
            <text:p text:style-name="P58">Curso de Língua Inglesa – Intro A</text:p>
          </table:table-cell>
          <table:table-cell table:style-name="Tabela3.E9" office:value-type="string">
            <text:p text:style-name="P217"><text:span text:style-name="T322">Deisi/</text:span>60 horas</text:p>
          </table:table-cell>
        </table:table-row>
        <table:table-row table:style-name="Tabela3.1">
          <table:table-cell table:style-name="Tabela3.A17" office:value-type="string">
            <text:p text:style-name="P122">22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59">Lei de Acesso a Informação (Ead)</text:p>
          </table:table-cell>
          <table:table-cell table:style-name="Tabela3.E9" office:value-type="string">
            <text:p text:style-name="P218"><text:span text:style-name="T322">Deisi/</text:span>20 horas</text:p>
          </table:table-cell>
        </table:table-row>
        <table:table-row table:style-name="Tabela3.1">
          <table:table-cell table:style-name="Tabela3.A17" office:value-type="string">
            <text:p text:style-name="P122">23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60">Improbidade Administrativa <text:soft-page-break/>(Ead)</text:p>
          </table:table-cell>
          <table:table-cell table:style-name="Tabela3.E9" office:value-type="string">
            <text:p text:style-name="P219"><text:span text:style-name="T322">Deisi/</text:span>20 horas</text:p>
          </table:table-cell>
        </table:table-row>
        <table:table-row table:style-name="Tabela3.1">
          <table:table-cell table:style-name="Tabela3.A17" office:value-type="string">
            <text:p text:style-name="P122">24</text:p>
          </table:table-cell>
          <table:covered-table-cell table:style-name="Tabela3.A2"/>
          <table:table-cell table:style-name="Tabela3.C17" office:value-type="string">
            <text:p text:style-name="P137">Ações do Macroprocesso Gestão de Pessoas</text:p>
          </table:table-cell>
          <table:table-cell table:style-name="Tabela3.A2" office:value-type="string">
            <text:p text:style-name="P60">Introdução ao Assentamento Funcional Digital – AFD (Ead)</text:p>
          </table:table-cell>
          <table:table-cell table:style-name="Tabela3.E9" office:value-type="string">
            <text:p text:style-name="P219"><text:span text:style-name="T322">Deisi/</text:span>10 horas</text:p>
          </table:table-cell>
        </table:table-row>
        <table:table-row table:style-name="Tabela3.1">
          <table:table-cell table:style-name="Tabela3.A17" office:value-type="string">
            <text:p text:style-name="P122">25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60">2° Seminário sobre Análise de Dados na Administração Pública – Brasil 100% Digital (via YouTube)</text:p>
          </table:table-cell>
          <table:table-cell table:style-name="Tabela3.E9" office:value-type="string">
            <text:p text:style-name="P219"><text:span text:style-name="T322">Deisi/</text:span>16 horas</text:p>
            <text:p text:style-name="P220">Marisa/16 horas</text:p>
          </table:table-cell>
        </table:table-row>
        <table:table-row table:style-name="Tabela3.1">
          <table:table-cell table:style-name="Tabela3.A28" office:value-type="string">
            <text:p text:style-name="P122">26</text:p>
          </table:table-cell>
          <table:covered-table-cell table:style-name="Tabela3.A2"/>
          <table:table-cell table:style-name="Tabela3.C28" office:value-type="string">
            <text:p text:style-name="P140">-</text:p>
          </table:table-cell>
          <table:table-cell table:style-name="Tabela3.A2" office:value-type="string">
            <text:p text:style-name="P61">Curso da Rede Nacional de Certificadores (Ead)</text:p>
          </table:table-cell>
          <table:table-cell table:style-name="Tabela3.E28" office:value-type="string">
            <text:p text:style-name="P221"><text:span text:style-name="T322">Deisi/</text:span>30 horas</text:p>
          </table:table-cell>
        </table:table-row>
        <table:table-row table:style-name="Tabela3.1">
          <table:table-cell table:style-name="Tabela3.A17" office:value-type="string">
            <text:p text:style-name="P122">27</text:p>
          </table:table-cell>
          <table:covered-table-cell table:style-name="Tabela3.A2"/>
          <table:table-cell table:style-name="Tabela3.C17" office:value-type="string">
            <text:p text:style-name="P137">Gestão Ambiental/</text:p>
            <text:p text:style-name="P137">Sustentabilidade</text:p>
          </table:table-cell>
          <table:table-cell table:style-name="Tabela3.A2" office:value-type="string">
            <text:p text:style-name="P62">Sustentabilidade no dia a dia: orientação para o cidadão <text:span text:style-name="T324">(Ead)</text:span></text:p>
          </table:table-cell>
          <table:table-cell table:style-name="Tabela3.E9" office:value-type="string">
            <text:p text:style-name="P222"><text:span text:style-name="T322">Taíz/</text:span>12 horas</text:p>
            <text:p text:style-name="P220">Marisa/12 horas</text:p>
          </table:table-cell>
        </table:table-row>
        <table:table-row table:style-name="Tabela3.1">
          <table:table-cell table:style-name="Tabela3.A17" office:value-type="string">
            <text:p text:style-name="P122">28</text:p>
          </table:table-cell>
          <table:covered-table-cell table:style-name="Tabela3.A2"/>
          <table:table-cell table:style-name="Tabela3.C17" office:value-type="string">
            <text:p text:style-name="P137">Gestão Ambiental/</text:p>
            <text:p text:style-name="P137">Sustentabilidade</text:p>
          </table:table-cell>
          <table:table-cell table:style-name="Tabela3.A2" office:value-type="string">
            <text:p text:style-name="P62">Sustentabilidade Aplic. aos negócios: orientações para gestores <text:span text:style-name="T324">(Ead)</text:span></text:p>
          </table:table-cell>
          <table:table-cell table:style-name="Tabela3.E9" office:value-type="string">
            <text:p text:style-name="P222"><text:span text:style-name="T322">Taíz/</text:span>10 horas</text:p>
            <text:p text:style-name="P220">Marisa/10 horas</text:p>
          </table:table-cell>
        </table:table-row>
        <table:table-row table:style-name="Tabela3.1">
          <table:table-cell table:style-name="Tabela3.A17" office:value-type="string">
            <text:p text:style-name="P122">29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63">Motivação nas Organizações<text:span text:style-name="T324"> – Gestão de Pessoas (Ead)</text:span></text:p>
          </table:table-cell>
          <table:table-cell table:style-name="Tabela3.E9" office:value-type="string">
            <text:p text:style-name="P223"><text:span text:style-name="T322">Taíz/</text:span>05 horas</text:p>
          </table:table-cell>
        </table:table-row>
        <table:table-row table:style-name="Tabela3.1">
          <table:table-cell table:style-name="Tabela3.A17" office:value-type="string">
            <text:p text:style-name="P122">30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64">Processo de Comunicação e Comunicação Institucional (Ead)</text:p>
          </table:table-cell>
          <table:table-cell table:style-name="Tabela3.E9" office:value-type="string">
            <text:p text:style-name="P224"><text:span text:style-name="T322">Taíz/</text:span>05 horas</text:p>
          </table:table-cell>
        </table:table-row>
        <table:table-row table:style-name="Tabela3.1">
          <table:table-cell table:style-name="Tabela3.A33" office:value-type="string">
            <text:p text:style-name="P122">31</text:p>
          </table:table-cell>
          <table:covered-table-cell table:style-name="Tabela3.A2"/>
          <table:table-cell table:style-name="Tabela3.C33" office:value-type="string">
            <text:p text:style-name="P137">Todas as Ações</text:p>
          </table:table-cell>
          <table:table-cell table:style-name="Tabela3.A2" office:value-type="string">
            <text:p text:style-name="P65">Ética Profissional das Redes Sociais da Internet (Ead)</text:p>
          </table:table-cell>
          <table:table-cell table:style-name="Tabela3.E33" office:value-type="string">
            <text:p text:style-name="P225"><text:span text:style-name="T322">Taíz/</text:span>16 horas</text:p>
          </table:table-cell>
        </table:table-row>
        <table:table-row table:style-name="Tabela3.1">
          <table:table-cell table:style-name="Tabela3.A17" office:value-type="string">
            <text:p text:style-name="P122">32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66">Gestão de Risco na Administração Pública <text:span text:style-name="T322">(Presencial)</text:span></text:p>
          </table:table-cell>
          <table:table-cell table:style-name="Tabela3.E9" office:value-type="string">
            <text:p text:style-name="P226"><text:span text:style-name="T322">Taíz/</text:span>12 horas</text:p>
          </table:table-cell>
        </table:table-row>
        <table:table-row table:style-name="Tabela3.1">
          <table:table-cell table:style-name="Tabela3.A17" office:value-type="string">
            <text:p text:style-name="P122">33</text:p>
          </table:table-cell>
          <table:covered-table-cell table:style-name="Tabela3.A2"/>
          <table:table-cell table:style-name="Tabela3.C17" office:value-type="string">
            <text:p text:style-name="P137">Todas as Ações</text:p>
          </table:table-cell>
          <table:table-cell table:style-name="Tabela3.A2" office:value-type="string">
            <text:p text:style-name="P67">Controle Social (Ead)</text:p>
          </table:table-cell>
          <table:table-cell table:style-name="Tabela3.E9" office:value-type="string">
            <text:p text:style-name="P227"><text:span text:style-name="T322">Marisa/</text:span>20 horas</text:p>
          </table:table-cell>
        </table:table-row>
        <table:table-row table:style-name="Tabela3.1">
          <table:table-cell table:style-name="Tabela3.A17" office:value-type="string">
            <text:p text:style-name="P122">34</text:p>
          </table:table-cell>
          <table:covered-table-cell table:style-name="Tabela3.A2"/>
          <table:table-cell table:style-name="Tabela3.C17" office:value-type="string">
            <text:p text:style-name="P142">Administrativo</text:p>
          </table:table-cell>
          <table:table-cell table:style-name="Tabela3.A2" office:value-type="string">
            <text:p text:style-name="P68">My English Online</text:p>
            <text:p text:style-name="P68">(CAPES/MEC)</text:p>
          </table:table-cell>
          <table:table-cell table:style-name="Tabela3.E9" office:value-type="string">
            <text:p text:style-name="P228"><text:span text:style-name="T322">Marisa/</text:span>60 horas</text:p>
          </table:table-cell>
        </table:table-row>
        <table:table-row table:style-name="Tabela3.1">
          <table:table-cell table:style-name="Tabela3.A17" office:value-type="string">
            <text:p text:style-name="P122">35</text:p>
          </table:table-cell>
          <table:covered-table-cell table:style-name="Tabela3.A2"/>
          <table:table-cell table:style-name="Tabela3.C17" office:value-type="string">
            <text:p text:style-name="P142">Todas as Ações</text:p>
          </table:table-cell>
          <table:table-cell table:style-name="Tabela3.A2" office:value-type="string">
            <text:p text:style-name="P69">Plano de Dados Aberto <text:span text:style-name="T342">(Ead )</text:span></text:p>
          </table:table-cell>
          <table:table-cell table:style-name="Tabela3.E9" office:value-type="string">
            <text:p text:style-name="P229">Taíz/20 horas</text:p>
          </table:table-cell>
        </table:table-row>
        <table:table-row table:style-name="Tabela3.1">
          <table:table-cell table:style-name="Tabela3.A17" office:value-type="string">
            <text:p text:style-name="P122">36</text:p>
          </table:table-cell>
          <table:covered-table-cell table:style-name="Tabela3.A2"/>
          <table:table-cell table:style-name="Tabela3.C38" table:number-rows-spanned="2" office:value-type="string">
            <text:p text:style-name="P142"><text:span text:style-name="T343">Ações do Macroprocesso </text:span>Gestão Orçamentária e Financeira</text:p>
          </table:table-cell>
          <table:table-cell table:style-name="Tabela3.A2" office:value-type="string">
            <text:p text:style-name="P70">Planejamento Governamental e Gestão Orçamentária e Financeira (Ead)</text:p>
          </table:table-cell>
          <table:table-cell table:style-name="Tabela3.E38" office:value-type="string">
            <text:p text:style-name="P220">Taíz/30 horas</text:p>
          </table:table-cell>
        </table:table-row>
        <table:table-row table:style-name="Tabela3.1">
          <table:table-cell table:style-name="Tabela3.A17" office:value-type="string">
            <text:p text:style-name="P122">37</text:p>
          </table:table-cell>
          <table:covered-table-cell table:style-name="Tabela3.A2"/>
          <table:covered-table-cell table:style-name="Tabela3.C38"/>
          <table:table-cell table:style-name="Tabela3.A2" office:value-type="string">
            <text:p text:style-name="P71">Auditoria Contábil – Planejamento, Testes, Papéis de Trabalho e Relatório (Ead)</text:p>
          </table:table-cell>
          <table:table-cell table:style-name="Tabela3.E9" office:value-type="string">
            <text:p text:style-name="P230">Deisi/02 horas</text:p>
          </table:table-cell>
        </table:table-row>
        <table:table-row table:style-name="Tabela3.1">
          <table:table-cell table:style-name="Tabela3.A17" office:value-type="string">
            <text:p text:style-name="P122">38</text:p>
          </table:table-cell>
          <table:covered-table-cell table:style-name="Tabela3.A2"/>
          <table:table-cell table:style-name="Tabela3.C17" office:value-type="string">
            <text:p text:style-name="P142">Administrativo</text:p>
          </table:table-cell>
          <table:table-cell table:style-name="Tabela3.A2" office:value-type="string">
            <text:p text:style-name="P70">Introdução à Libras (Ead)</text:p>
          </table:table-cell>
          <table:table-cell table:style-name="Tabela3.E9" office:value-type="string">
            <text:p text:style-name="P220">Marisa/60 horas</text:p>
          </table:table-cell>
        </table:table-row>
        <table:table-row table:style-name="Tabela3.1">
          <table:table-cell table:style-name="Tabela3.A17" office:value-type="string">
            <text:p text:style-name="P122">39</text:p>
          </table:table-cell>
          <table:covered-table-cell table:style-name="Tabela3.A2"/>
          <table:table-cell table:style-name="Tabela3.C17" office:value-type="string">
            <text:p text:style-name="P143"><text:span text:style-name="T317">Ações do Macroprocesso Gestão de Pessoas</text:span>/</text:p>
            <text:p text:style-name="P143"><text:span text:style-name="T343">Processo </text:span>Diárias e Passagens</text:p>
          </table:table-cell>
          <table:table-cell table:style-name="Tabela3.A2" office:value-type="string">
            <text:p text:style-name="P70">Regras e Fundamentos do SCDP (Ead)</text:p>
          </table:table-cell>
          <table:table-cell table:style-name="Tabela3.E9" office:value-type="string">
            <text:p text:style-name="P220">Deisi/30 horas</text:p>
          </table:table-cell>
        </table:table-row>
        <table:table-row table:style-name="Tabela3.1">
          <table:table-cell table:style-name="Tabela3.A17" office:value-type="string">
            <text:p text:style-name="P122">40</text:p>
          </table:table-cell>
          <table:covered-table-cell table:style-name="Tabela3.A2"/>
          <table:table-cell table:style-name="Tabela3.C42" table:number-rows-spanned="2" office:value-type="string">
            <text:p text:style-name="P139">Ações do Macroprocesso Gestão de Pessoas</text:p>
          </table:table-cell>
          <table:table-cell table:style-name="Tabela3.A2" office:value-type="string">
            <text:p text:style-name="P70">Recursos Humanos (Ead)</text:p>
          </table:table-cell>
          <table:table-cell table:style-name="Tabela3.E9" office:value-type="string">
            <text:p text:style-name="P220">Deisi/15 horas </text:p>
          </table:table-cell>
        </table:table-row>
        <table:table-row table:style-name="Tabela3.1">
          <table:table-cell table:style-name="Tabela3.A43" office:value-type="string">
            <text:p text:style-name="P125">41</text:p>
          </table:table-cell>
          <table:covered-table-cell table:style-name="Tabela3.A2"/>
          <table:covered-table-cell table:style-name="Tabela3.C42"/>
          <table:table-cell table:style-name="Tabela3.A2" office:value-type="string">
            <text:p text:style-name="P72">Desenvolvimento de Equipes (Ead)</text:p>
          </table:table-cell>
          <table:table-cell table:style-name="Tabela3.E43" office:value-type="string">
            <text:p text:style-name="P231">Deisi/10 horas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26">Total <text:span text:style-name="T344">de horas (03 servidoras)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91"/>
            <text:p text:style-name="P91"><text:span text:style-name="T322">1.</text:span>072</text:p>
          </table:table-cell>
        </table:table-row>
      </table:table>
      <text:p text:style-name="P184">Fonte: AUDIN</text:p>
      <text:p text:style-name="P33"><text:tab/>Observa-se que o total de horas utilizadas para <text:span text:style-name="T325">a </text:span>capacitação da equipe da auditoria interna, através cursos, eventos e treinamentos, foi superior <text:span text:style-name="T325">a</text:span>o total previsto, porém em função das restrições e contingenciamento<text:span text:style-name="T352">s</text:span> orçamentári<text:span text:style-name="T326">o</text:span>s, houve a necessidade de adequar a proposta do PAINT/201<text:span text:style-name="T314">6</text:span>.</text:p>
      <text:p text:style-name="P34"><text:tab/>Cientes das dificuldades orçamentárias e financeiras que ocorreram no exercício de 2016, em âmbito nacional, esta auditoria interna buscou cumprir seus objetivos e se capacitar através de cursos disponibilizados de forma gratuita e sem deslocamento, educação a distância <text:span text:style-name="T327">(Ead), bem como muitos cursos foram realizados fora do horário de expediente.</text:span></text:p>
      <text:p text:style-name="P50"><text:span text:style-name="T34"><text:tab/></text:span><text:span text:style-name="T45">Os investimentos com capacitação se referem as inscrições, diárias e passagens para 44° e 45° FonaiTec (Foz do Iguaçu e Porto Alegre); diárias e passagens para o evento CGU (Florianópolis), diárias para o curso de capacitação em </text:span><text:span text:style-name="T155">Gestão de Risco na Administração Pública</text:span><text:span text:style-name="T156"> </text:span><text:span text:style-name="T157">(</text:span><text:span text:style-name="T156">IFC</text:span><text:span text:style-name="T158"> – </text:span><text:span text:style-name="T157">Blumenau)</text:span><text:span text:style-name="T156"> </text:span><text:span text:style-name="T159">e </text:span><text:span text:style-name="T158">diárias e passagens para o </text:span><text:span text:style-name="T159">Curso de Gestão e Fiscalização de Contratos </text:span><text:span text:style-name="T157">(Brasília)</text:span><text:span text:style-name="T156">.</text:span></text:p>
      <text:p text:style-name="P161"><text:soft-page-break/><text:span text:style-name="T83"><text:tab/></text:span><text:span text:style-name="T84">O total de investimento para capacitação, previstos no PAINT 2016, era de R$ 26.083,30, distribuído em: </text:span><text:span text:style-name="T86">D</text:span><text:span text:style-name="T84">iárias <text:s/>(R$ 9.683,30), </text:span><text:span text:style-name="T86">P</text:span><text:span text:style-name="T84">assagens (</text:span>R$ 10.800,00<text:span text:style-name="T352">) e Inscrições em Eventos (</text:span><text:span text:style-name="T84">R$ 5.600,00). </text:span><text:span text:style-name="T85">No entanto, o valor efetivamente investido foi de R$ 8.765,91.</text:span></text:p>
      <text:p text:style-name="P93"><text:span text:style-name="T346"><text:tab/></text:span><text:span text:style-name="T226">Quadro V</text:span><text:span text:style-name="T230">I</text:span><text:span text:style-name="T229">I</text:span><text:span text:style-name="T226"> </text:span><text:span text:style-name="T229">– Investimento </text:span><text:span text:style-name="T227">Eventos/</text:span><text:span text:style-name="T226">Capacitações</text:span><text:span text:style-name="T228"> </text:span></text:p>
      <text:p text:style-name="P8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9">Diárias e Passagens </text:p>
          </table:table-cell>
          <table:table-cell table:style-name="Tabela8.B1" office:value-type="string">
            <text:p text:style-name="P179">Inscrição do Curso</text:p>
          </table:table-cell>
        </table:table-row>
        <table:table-row>
          <table:table-cell table:style-name="Tabela8.A2" office:value-type="string">
            <text:p text:style-name="P206">R$ <text:span text:style-name="T347">6.765,91</text:span></text:p>
          </table:table-cell>
          <table:table-cell table:style-name="Tabela8.B2" office:value-type="string">
            <text:p text:style-name="P206">R$ 2.000,00</text:p>
          </table:table-cell>
        </table:table-row>
        <table:table-row>
          <table:table-cell table:style-name="Tabela8.A3" table:number-columns-spanned="2" office:value-type="string">
            <text:p text:style-name="P178">R$ 8.<text:span text:style-name="T347">765,91</text:span></text:p>
          </table:table-cell>
          <table:covered-table-cell/>
        </table:table-row>
      </table:table>
      <text:p text:style-name="P56">Fonte: AUDIN/SCDP</text:p>
      <text:p text:style-name="P235"/>
      <text:h text:style-name="P241" text:outline-level="1"><text:bookmark-start text:name="__RefHeading___Toc1328_76494172"/><text:span text:style-name="T355">6</text:span> MONITORAMENTO RECOMENDAÇÕES EMITIDAS <text:span text:style-name="T328">(</text:span>AUDIN/CGU/TCU<text:span text:style-name="T328">)</text:span><text:bookmark-end text:name="__RefHeading___Toc1328_76494172"/></text:h>
      <text:p text:style-name="P159"><text:span text:style-name="T104"><text:tab/></text:span><text:span text:style-name="T105">A auditoria interna da UFFS realiza o monitoramento da implementação das recomendações e/ou determinações emitidas pelos órgãos de controles (AUDIN, TCU e CGU) </text:span><text:span text:style-name="T106">anualmente e </text:span><text:span text:style-name="T105">de forma </text:span><text:span text:style-name="T111">manual</text:span><text:span text:style-name="T111"><text:note text:id="ftn10" text:note-class="footnote"><text:note-citation>10</text:note-citation><text:note-body><text:p text:style-name="P195">De acordo com o artigo 17 da IN 24, de 17/11/2015, <text:span text:style-name="T329">o monitoramento deve ser realizado, preferencialmente, por sistema informatizado, porém, no momento, não dispomos dessa ferramenta.</text:span></text:p></text:note-body></text:note></text:span><text:span text:style-name="T111">,</text:span><text:span text:style-name="T105"> </text:span><text:span text:style-name="T107">a</text:span><text:span text:style-name="T105">través d</text:span><text:span text:style-name="T108">o</text:span><text:span text:style-name="T105"> </text:span><text:span text:style-name="T106">envio </text:span><text:span text:style-name="T108">(e-mail institucional) </text:span><text:span text:style-name="T106">de </text:span><text:span text:style-name="T109">formulários</text:span><text:span text:style-name="T105"> de </text:span><text:span text:style-name="T110">monitoramento </text:span><text:span text:style-name="T106">que são preenchidos pela gestão</text:span><text:span text:style-name="T105">. </text:span></text:p>
      <text:p text:style-name="P111"><text:span text:style-name="T219"><text:tab/></text:span><text:span text:style-name="T220">O monitoramento no exercício de 201</text:span><text:span text:style-name="T221">6</text:span><text:span text:style-name="T220">, quanto </text:span><text:span text:style-name="T222">à</text:span><text:span text:style-name="T220">s recomendações emitidas pela </text:span><text:span text:style-name="T61">AUDIN, pela CGU e pelo TCU </text:span><text:span text:style-name="T62">(</text:span><text:span text:style-name="T63">exercício </text:span><text:span text:style-name="T62">2016</text:span><text:span text:style-name="T63"> e exercícios anteriores</text:span><text:span text:style-name="T62">)</text:span><text:span text:style-name="T63"> foi realizada através do Processo n° </text:span><text:span text:style-name="T29">23205.00</text:span><text:span text:style-name="T30">0028</text:span><text:span text:style-name="T29">/201</text:span><text:span text:style-name="T30">6</text:span><text:span text:style-name="T29">-</text:span><text:span text:style-name="T30">11</text:span><text:span text:style-name="T29">, </text:span><text:span text:style-name="T31">que deu origem ao </text:span><text:span text:style-name="T90">Relatório n° </text:span><text:span text:style-name="T91">15</text:span><text:span text:style-name="T90">/AUDIN/UFFS/201</text:span><text:span text:style-name="T92">6</text:span><text:span text:style-name="T92"><text:note text:id="ftn11" text:note-class="footnote"><text:note-citation>11</text:note-citation><text:note-body><text:p text:style-name="P248">Publicado na página oficial da UFFS/Espaço Auditoria Interna. Disponível em: &lt;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 &gt;Acesso em: 06/01/2017.</text:p></text:note-body></text:note></text:span><text:span text:style-name="T31">, </text:span><text:span text:style-name="T32">bem como a atualização do Plano de Providências Permanente da UFFS</text:span><text:span text:style-name="T32"><text:note text:id="ftn12" text:note-class="footnote"><text:note-citation>12</text:note-citation><text:note-body><text:p text:style-name="P248">Publicado na página oficial da UFFS/Espaço Auditoria Interna. Disponível em: &lt;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 &gt;Acesso em: 06/01/2017.</text:p></text:note-body></text:note></text:span><text:span text:style-name="T32">, referente as recomendações da CGU</text:span><text:span text:style-name="T31">.</text:span></text:p>
      <text:p text:style-name="P108"><text:span text:style-name="T113"><text:tab/></text:span><text:span text:style-name="T114">A</text:span><text:span text:style-name="T115">través </text:span><text:span text:style-name="T116">do </text:span><text:span text:style-name="T135">Relatório n° </text:span><text:span text:style-name="T136">15</text:span><text:span text:style-name="T135">/AUDIN/UFFS/201</text:span><text:span text:style-name="T137">6</text:span><text:span text:style-name="T116"> </text:span><text:span text:style-name="T118">se</text:span><text:span text:style-name="T115"> busc</text:span><text:span text:style-name="T116">ou</text:span><text:span text:style-name="T115"> dar ciência ao Magnífico Reitor, </text:span><text:span text:style-name="T119">presidente do CONSUNI</text:span><text:span text:style-name="T115">, ao Conselho Curador e ao Conselho Universitário – Câmara Administrativa, </text:span><text:span text:style-name="T116">Planejamento e Gestão de Pessoas </text:span><text:span text:style-name="T117">(CAPGP)</text:span><text:span text:style-name="T115">, </text:span><text:span text:style-name="T125">bem como as Pró-Reitorias, Secretarias Especiais e Direções de </text:span><text:span text:style-name="T112">campi,</text:span><text:span text:style-name="T115"> </text:span><text:span text:style-name="T117">sobre as</text:span><text:span text:style-name="T115"> constatações, recomendações e acompanhamentos quanto </text:span><text:span text:style-name="T118">à</text:span><text:span text:style-name="T115"> implementação, parcial</text:span><text:span text:style-name="T126"> </text:span><text:span text:style-name="T115">implementação ou não implementação das recomendações emitidas. </text:span></text:p>
      <text:p text:style-name="P108"><text:span text:style-name="T115"><text:tab/></text:span><text:span text:style-name="T120">Assim</text:span><text:span text:style-name="T115">, </text:span><text:span text:style-name="T121">ressalta</text:span><text:span text:style-name="T115">-se</text:span><text:span text:style-name="T122"> que a aceitação dos riscos pela não implementação das recomendações </text:span><text:span text:style-name="T123">emitidas </text:span><text:span text:style-name="T124">é de responsabilidade da</text:span><text:span text:style-name="T122"> gestão.</text:span></text:p>
      <text:p text:style-name="P107"><text:soft-page-break/><text:span text:style-name="T127"><text:tab/></text:span><text:span text:style-name="T128">Apresenta-</text:span><text:span text:style-name="T129">se a seguir </text:span><text:span text:style-name="T130">a </text:span><text:span text:style-name="T131">situação resumida </text:span><text:span text:style-name="T132">das recomendações emitidas </text:span><text:span text:style-name="T131">em 201</text:span><text:span text:style-name="T133">6</text:span><text:span text:style-name="T131"> e exercícios anteriores,</text:span><text:span text:style-name="T132"> </text:span><text:span text:style-name="T129">monitoradas</text:span><text:span text:style-name="T132"> em 201</text:span><text:span text:style-name="T133">6</text:span><text:span text:style-name="T132">, </text:span><text:span text:style-name="T131">quanto a sua implementação, parcial implementação ou não implementação, </text:span><text:span text:style-name="T134">bem como quanto as recomendações baixadas</text:span><text:span text:style-name="T134"><text:note text:id="ftn13" text:note-class="footnote"><text:note-citation>13</text:note-citation><text:note-body><text:p text:style-name="P251"><text:s/><text:span text:style-name="T353">S</text:span><text:span text:style-name="T150">ão baixadas do monitoramento as recomendações com perda de objeto ou outro motivo devidamente justificado pela auditoria interna </text:span><text:span text:style-name="T151">(RA n° 15/AUDIN/UFFS/2016</text:span><text:span text:style-name="T152">)</text:span><text:span text:style-name="T150">. </text:span></text:p><text:p text:style-name="P252"><text:span text:style-name="T152">Disponível em:&lt;</text:span><text:a xlink:type="simple" xlink:href="http://www.uffs.edu.br/index.php?option=com_content&amp;view=article&amp;id=7727&amp;Itemid=2434&amp;site=audin" text:style-name="Internet_20_link" text:visited-style-name="Visited_20_Internet_20_Link"><text:span text:style-name="T152">http://www.uffs.edu.br/index.php?option=com_content&amp;view=article&amp;id=7727&amp;Itemid=2434&amp;site=audin</text:span></text:a><text:span text:style-name="T152">&gt; Acesso em: 06/01/2017.</text:span></text:p></text:note-body></text:note></text:span><text:span text:style-name="T134"> do monitoramento.</text:span></text:p>
      <text:p text:style-name="P94"/>
      <text:p text:style-name="P51"><text:span text:style-name="T138">Quadro V</text:span><text:span text:style-name="T140">I</text:span><text:span text:style-name="T145">I</text:span><text:span text:style-name="T138"> – Recomendações</text:span><text:span text:style-name="T140"> Monitoradas em 201</text:span><text:span text:style-name="T141">6</text:span><text:span text:style-name="T140"> </text:span><text:span text:style-name="T142">(AUDIN-CGU-TCU)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0">Recomendações Monitoradas AUDIN 2016</text:p>
          </table:table-cell>
          <table:table-cell table:style-name="Tabela11.B1" office:value-type="string">
            <text:p text:style-name="P190">59</text:p>
          </table:table-cell>
        </table:table-row>
        <table:table-row>
          <table:table-cell table:style-name="Tabela11.A2" office:value-type="string">
            <text:p text:style-name="P190">Recomendações Monitoradas AUDIN 2014 E 2015</text:p>
          </table:table-cell>
          <table:table-cell table:style-name="Tabela11.B2" office:value-type="string">
            <text:p text:style-name="P190">15</text:p>
          </table:table-cell>
        </table:table-row>
        <table:table-row>
          <table:table-cell table:style-name="Tabela11.A3" office:value-type="string">
            <text:p text:style-name="P190">AUDIN <text:span text:style-name="T354">2016</text:span></text:p>
          </table:table-cell>
          <table:table-cell table:style-name="Tabela11.B3" office:value-type="string">
            <text:p text:style-name="P190">74</text:p>
          </table:table-cell>
        </table:table-row>
        <table:table-row>
          <table:table-cell table:style-name="Tabela11.A2" office:value-type="string">
            <text:p text:style-name="P190">Recomendações Implementadas</text:p>
          </table:table-cell>
          <table:table-cell table:style-name="Tabela11.B2" office:value-type="string">
            <text:p text:style-name="P192">38</text:p>
          </table:table-cell>
        </table:table-row>
        <table:table-row>
          <table:table-cell table:style-name="Tabela11.A2" office:value-type="string">
            <text:p text:style-name="P190">Recomendações Parcialmente Implementadas</text:p>
          </table:table-cell>
          <table:table-cell table:style-name="Tabela11.B2" office:value-type="string">
            <text:p text:style-name="P192">08</text:p>
          </table:table-cell>
        </table:table-row>
        <table:table-row>
          <table:table-cell table:style-name="Tabela11.A2" office:value-type="string">
            <text:p text:style-name="P192">Recomendações Não Implementadas</text:p>
          </table:table-cell>
          <table:table-cell table:style-name="Tabela11.B2" office:value-type="string">
            <text:p text:style-name="P192">21</text:p>
          </table:table-cell>
        </table:table-row>
        <table:table-row>
          <table:table-cell table:style-name="Tabela11.A2" office:value-type="string">
            <text:p text:style-name="P190">Recomendações Baixadas</text:p>
          </table:table-cell>
          <table:table-cell table:style-name="Tabela11.B2" office:value-type="string">
            <text:p text:style-name="P192">07</text:p>
          </table:table-cell>
        </table:table-row>
        <table:table-row>
          <table:table-cell table:style-name="Tabela11.A3" office:value-type="string">
            <text:p text:style-name="P191">Recomendações Monitoradas CGU 2016</text:p>
          </table:table-cell>
          <table:table-cell table:style-name="Tabela11.B3" office:value-type="string">
            <text:p text:style-name="P192">17</text:p>
          </table:table-cell>
        </table:table-row>
        <table:table-row>
          <table:table-cell table:style-name="Tabela11.A2" office:value-type="string">
            <text:p text:style-name="P190">Recomendações Implementadas</text:p>
          </table:table-cell>
          <table:table-cell table:style-name="Tabela11.B2" office:value-type="string">
            <text:p text:style-name="P192">04</text:p>
          </table:table-cell>
        </table:table-row>
        <table:table-row>
          <table:table-cell table:style-name="Tabela11.A2" office:value-type="string">
            <text:p text:style-name="P190">Recomendações em Fase de Implementação</text:p>
          </table:table-cell>
          <table:table-cell table:style-name="Tabela11.B2" office:value-type="string">
            <text:p text:style-name="P192">13</text:p>
          </table:table-cell>
        </table:table-row>
        <table:table-row>
          <table:table-cell table:style-name="Tabela11.A3" office:value-type="string">
            <text:p text:style-name="P232">Recomendações Monitoradas TCU 2016</text:p>
          </table:table-cell>
          <table:table-cell table:style-name="Tabela11.B3" office:value-type="string">
            <text:p text:style-name="P232">02</text:p>
          </table:table-cell>
        </table:table-row>
        <table:table-row>
          <table:table-cell table:style-name="Tabela11.A2" office:value-type="string">
            <text:p text:style-name="P190">Recomendações Implementadas</text:p>
          </table:table-cell>
          <table:table-cell table:style-name="Tabela11.B2" office:value-type="string">
            <text:p text:style-name="P190">02</text:p>
          </table:table-cell>
        </table:table-row>
        <table:table-row>
          <table:table-cell table:style-name="Tabela11.A3" office:value-type="string">
            <text:p text:style-name="P190">Total de Recomendações Monitoradas AUDIN/TCU/CGU</text:p>
          </table:table-cell>
          <table:table-cell table:style-name="Tabela11.B3" office:value-type="string">
            <text:p text:style-name="P192">93</text:p>
          </table:table-cell>
        </table:table-row>
        <table:table-row>
          <table:table-cell table:style-name="Tabela11.A2" office:value-type="string">
            <text:p text:style-name="P190">Implementadas</text:p>
          </table:table-cell>
          <table:table-cell table:style-name="Tabela11.B2" office:value-type="string">
            <text:p text:style-name="P192">44</text:p>
          </table:table-cell>
        </table:table-row>
        <table:table-row>
          <table:table-cell table:style-name="Tabela11.A2" office:value-type="string">
            <text:p text:style-name="P190">Parcialmente Implementadas</text:p>
          </table:table-cell>
          <table:table-cell table:style-name="Tabela11.B2" office:value-type="string">
            <text:p text:style-name="P192">21</text:p>
          </table:table-cell>
        </table:table-row>
        <table:table-row>
          <table:table-cell table:style-name="Tabela11.A2" office:value-type="string">
            <text:p text:style-name="P190">Não Implementadas </text:p>
          </table:table-cell>
          <table:table-cell table:style-name="Tabela11.B2" office:value-type="string">
            <text:p text:style-name="P192">21</text:p>
          </table:table-cell>
        </table:table-row>
        <table:table-row>
          <table:table-cell table:style-name="Tabela11.A2" office:value-type="string">
            <text:p text:style-name="P190">Baixadas</text:p>
          </table:table-cell>
          <table:table-cell table:style-name="Tabela11.B2" office:value-type="string">
            <text:p text:style-name="P192">07</text:p>
          </table:table-cell>
        </table:table-row>
      </table:table>
      <text:p text:style-name="P109"><text:span text:style-name="T146">F</text:span><text:span text:style-name="T147">onte: AUDIN – RA n° </text:span><text:span text:style-name="T148">15</text:span><text:span text:style-name="T147">/AUDIN/UFFS/201</text:span><text:span text:style-name="T149">6</text:span></text:p>
      <text:p text:style-name="P157"/>
      <text:p text:style-name="P96"/>
      <text:p text:style-name="P96"/>
      <text:p text:style-name="P157"/>
      <text:p text:style-name="P157"/>
      <text:p text:style-name="P115"><text:span text:style-name="T93">Gráfico </text:span><text:span text:style-name="T94">I</text:span><text:span text:style-name="T95"> – Recomendações</text:span><text:span text:style-name="T96"> Monitoradas em 201</text:span><text:span text:style-name="T97">6</text:span><text:span text:style-name="T96"> </text:span><text:span text:style-name="T98">(AUDIN-CGU-TCU)</text:span></text:p>
      <text:p text:style-name="P95"><draw:frame draw:style-name="fr5" draw:name="Objeto5" text:anchor-type="paragraph" svg:x="0.056cm" svg:y="0.162cm" svg:width="15.559cm" svg:height="6.092cm" draw:z-index="120"><draw:object xlink:href="./Object 1" xlink:type="simple" xlink:show="embed" xlink:actuate="onLoad"/><draw:image xlink:href="./ObjectReplacements/Object 1" xlink:type="simple" xlink:show="embed" xlink:actuate="onLoad"/><svg:desc>gráfico</svg:desc></draw:frame><text:soft-page-break/><text:span text:style-name="T231">F</text:span><text:span text:style-name="T232">onte: AUDIN – RA n° </text:span><text:span text:style-name="T233">15</text:span><text:span text:style-name="T232">/AUDIN/UFFS/201</text:span><text:span text:style-name="T234">6</text:span></text:p>
      <text:p text:style-name="P90"/>
      <text:p text:style-name="P30"><text:span text:style-name="T100"><text:tab/></text:span><text:span text:style-name="T101">O detalhamento das recomendações, bem como as justificativas </text:span><text:span text:style-name="T102">da gestão </text:span><text:span text:style-name="T101">pela não implementação e/ou parcial implementação foram descritas no RA n° 15/AUDIN/UFFS/2016, publicado junto ao site oficial da UFFS, espaço Auditoria Interna</text:span><text:span text:style-name="T101"><text:note text:id="ftn14" text:note-class="footnote"><text:note-citation>14</text:note-citation><text:note-body><text:p text:style-name="P250">Disponível em:&lt;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&gt; Acesso em: 06/01/2017.</text:p></text:note-body></text:note></text:span><text:span text:style-name="T101">. </text:span></text:p>
      <text:p text:style-name="P30"><text:span text:style-name="T101"><text:tab/></text:span><text:span text:style-name="T103">Observa-se que no decorrer do exercício de 2016, as atualizações realizadas pela auditoria interna quanto ao Plano Permanente de Providências (Recomendações CGU), foram informadas a Gestão e aos Conselhos (CURADOR e CONSUNI/CAPGP) junto ao informativo trimestral das atividades da auditoria interna.</text:span></text:p>
      <text:p text:style-name="P114"/>
      <text:h text:style-name="P23" text:outline-level="1"><text:bookmark-start text:name="__RefHeading___Toc1330_76494172"/><text:span text:style-name="T355">7</text:span> DESCRIÇÃO DOS BENEFÍCIOS DECORRENTES DA ATUAÇÃO DA AUDIN<text:bookmark-end text:name="__RefHeading___Toc1330_76494172"/></text:h>
      <text:p text:style-name="P28"><text:tab/>A Auditoria Interna, enquanto órgão de assessoria técnica, deve observar a legislação e as instruções normativas do Órgão Central de Controle Interno do Poder Executivo Federal e da Controladoria-Geral da União, da qual está sob orientação normativa e supervisão técnica.</text:p>
      <text:p text:style-name="P28"><text:tab/><text:span text:style-name="T330">Um dos principais benefícios decorrentes da atuação da auditoria interna, ao longo do exercício e seguindo os preceitos de seu PAINT, é o de antecipar à gestão, através da execução de suas atividades, os atos efetivos e os efeitos potenciais, positivos e negativos que ocorrem na instituição, evidenciando melhorias e prevenindo gargalos no desempenho da missão institucional.</text:span></text:p>
      <text:p text:style-name="P28"><text:span text:style-name="T331"><text:tab/>Acredita-se que as ações da Auditoria Interna contribuíram, ao longo dos exercícios, para o aprimoramento dos controles internos institucionais, sendo que o benefício trazido pelo aprimoramento desses controles otimiza a execução das </text:span><text:soft-page-break/><text:span text:style-name="T331">atividades operacionais com uma melhor utilização dos recursos, garantindo resultados efetivos, eficazes e eficientes na execução da </text:span><text:span text:style-name="T10">rés pública</text:span><text:span text:style-name="T331"> no âmbito da UFFS.</text:span></text:p>
      <text:p text:style-name="P35"><text:tab/>Dentro do possível e de suas limitações técnicas, normativas e de pessoal, bem como respeitada a segregação de funções, a atuação proativa da Auditoria Interna no assessoramento <text:span text:style-name="T332">à</text:span> gestão, nos mais diversos assuntos, temas e áreas da gestão pública, vem contribuído para o aprimoramento das técnicas e práticas de atos e fatos da gestão.</text:p>
      <text:p text:style-name="P35"><text:tab/><text:span text:style-name="T333">No exercício de 2016, destaca-se a atuação da AUDIN, além da execução das ações previstas no PAINT, no acompanhamento e assessoramento a gestão (sempre que possível) quanto a necessidade dos mapeamentos de processos e a implantação da política de gestão de risco.</text:span></text:p>
      <text:p text:style-name="P36"><text:tab/>Ainda, destaca-se que, considerando os conceitos e finalidades indicadas pela literatura sobre a “Auditoria Interna”, os benefícios dessa auditoria interna estão além da busca pela melhor alocação de recursos e correções de desperdícios, estando principalmente voltados para garantir os resultados e metas institucionais que impactam em benefícios para toda sociedade.</text:p>
      <text:p text:style-name="P36"><text:tab/><text:span text:style-name="T334">Acredita-se que a atuação da auditoria interna traz benefício a gestão, de forma direta, quando a gestão atende as recomendações e orientações expressas nos relatórios de auditoria, visando aprimorar seus controles internos e mitigar os riscos de gestão ou de forma indireta quando as manifestações da AUDIN (formais e/ou informais) junto aos gestores e servidores tem fortalecido a cultura de controles internos em âmbito institucional.</text:span></text:p>
      <text:p text:style-name="P19"/>
      <text:h text:style-name="P18" text:outline-level="1"><text:bookmark-start text:name="__RefHeading___Toc1332_76494172"/><text:span text:style-name="T355">8 </text:span>C<text:span text:style-name="T335">ONSIDERAÇÕES FINAIS</text:span><text:bookmark-end text:name="__RefHeading___Toc1332_76494172"/></text:h>
      <text:p text:style-name="P19"><text:tab/>A busca pelo fortalecimento de controles internos, bem como pela efetividade, eficácia, eficiência e economicidade dos atos administrativos, é um desafio cotidiano, eis que o volume de legislação e a infinidade de interpretações possíveis são a ferramenta de trabalho da Auditoria Interna. </text:p>
      <text:p text:style-name="P160"><text:tab/><text:span text:style-name="T336">A</text:span><text:span text:style-name="T160"> partir de posicionamentos e recomendações da Controladoria-Geral da União</text:span><text:span text:style-name="T176"> – </text:span><text:span text:style-name="T177">CGU</text:span><text:span text:style-name="T160">, órgão de controle interno, ou jurisprudência, </text:span><text:span text:style-name="T178">recomendações </text:span><text:span text:style-name="T160">e determinações do Tribunal de Contas da União</text:span><text:span text:style-name="T176"> – </text:span><text:span text:style-name="T177">TCU</text:span><text:span text:style-name="T160">, órgão de controle externo, a Auditoria Interna procurou construir instrumentos de auditoria, confeccionando pa</text:span><text:span text:style-name="T176">péis e trabalho, programas de auditoria e </text:span><text:span text:style-name="T188">checklists</text:span><text:span text:style-name="T176">, bem como t</text:span><text:span text:style-name="T160">rocando experiências com </text:span><text:soft-page-break/><text:span text:style-name="T160">diversas Auditorias Internas de outras IFE</text:span><text:span text:style-name="T177">s </text:span><text:span text:style-name="T160">e </text:span><text:span text:style-name="T176">criando procedimentos de auditoria</text:span><text:span text:style-name="T160"> de acordo com a realidade da UFFS.</text:span></text:p>
      <text:p text:style-name="P160"><text:span text:style-name="T160"><text:tab/></text:span><text:span text:style-name="T178">O fato da auditoria interna ter sido avaliada positivamente pelo Tribunal de Contas, no exercício de 2014, e pela Controladoria Geral da União, no exercício de 2013, vem fortalecendo e motivando a equipe da unidade de auditoria interna na execução e fortalecimento de suas ações. </text:span></text:p>
      <text:p text:style-name="P236"><text:span text:style-name="T178"><text:tab/></text:span><text:span text:style-name="T176">Da mesma forma que, observadas as </text:span><text:span text:style-name="T179">referências</text:span><text:span text:style-name="T176"> </text:span><text:span text:style-name="T180">dos relatórios da auditoria interna junto aos</text:span><text:span text:style-name="T176"> relatórios da CGU</text:span><text:span text:style-name="T180"> – Regional de SC</text:span><text:span text:style-name="T176"> (RA </text:span><text:span text:style-name="T180">201505049</text:span><text:span text:style-name="T176"> e RA </text:span><text:span text:style-name="T180">201505109</text:span><text:span text:style-name="T176">), reafirmam no exercício de 2016, que os trabalhos da auditoria interna vem sendo avaliados positivamente pelos órgãos de controle, e assim devem ser considerados como instrumentos de fortalecimento e assessoramento da gestão da UFFS.</text:span></text:p>
      <text:p text:style-name="P160"><text:span text:style-name="T178"><text:tab/></text:span><text:span text:style-name="T181">D</text:span><text:span text:style-name="T182">estaca-se que o bom e cordial relacionamento, </text:span><text:span text:style-name="T197">sem perda da independência </text:span><text:span text:style-name="T198">de suas atividades</text:span><text:span text:style-name="T197"> e </text:span><text:span text:style-name="T198">respeitada a </text:span><text:span text:style-name="T197">segregação de funções,</text:span><text:span text:style-name="T182"> entre a auditoria interna, os conselhos Curador e CONSUNI</text:span><text:span text:style-name="T180"> – </text:span><text:span text:style-name="T182">CAPGP e a gestão da UFFS, vem proporcionando avanços no que concerne à formação e instrução de procedimentos de rotina, através de normatizações </text:span><text:span text:style-name="T185">e atividades de controle </text:span><text:span text:style-name="T182">que visam padronizações necessárias e que transmitem segurança aos agentes públicos na execução de suas atividades.</text:span></text:p>
      <text:p text:style-name="P24"><text:tab/>Ressalta-se a importância e necessidade da continuidade dos trabalhos de orientação e execução do mapeamento de processos, através da PROPLAN/<text:span text:style-name="T327">DPLAN</text:span>, junto à Reitoria e aos <text:span text:style-name="T6">Campi</text:span> da UFFS, <text:span text:style-name="T337">bem como da implementação gradativa da Política de Gestão de Riscos</text:span>.</text:p>
      <text:p text:style-name="P28"><text:tab/><text:span text:style-name="T335">Destaca-se</text:span> a necessidade da constante avaliação e acompanhamento dos controles internos pelas próprias chefias <text:span text:style-name="T337">e servidores dos setores/departamentos, observadas as segregações de funções e a otimização dos controles internos</text:span>.</text:p>
      <text:p text:style-name="P28"><text:tab/><text:span text:style-name="T338">Também, observa-se a importância e necessidade de, quando da emissão dos relatórios de auditoria interna, que os mesmos sejam discutidos no âmbito dos setores auditados nas pró-reitorias e secretarias especiais, bem como que estas repassem e discutam com os setores correlacionados ao assunto junto aos </text:span><text:span text:style-name="T11">Campi</text:span><text:span text:style-name="T338">, assim, mantendo um trabalho isonômico em âmbito institucional.</text:span></text:p>
      <text:p text:style-name="P44"><text:span text:style-name="T46"><text:tab/></text:span><text:span text:style-name="T47">Para o exercício de 2016, encontrava-se previsto no PAINT um investimento de R$ 32.527,60 para as atividades da auditoria interna, excluídas as </text:span><text:soft-page-break/><text:span text:style-name="T47">despesas com remuneração da equipe e de deslocamento </text:span><text:span text:style-name="T49">aos </text:span><text:span text:style-name="T14">campi</text:span><text:span text:style-name="T47">. No entanto, o investimento executado pela auditoria interna foi de R$ </text:span><text:span text:style-name="T48">18.740,62, incluindo a despesa de transporte para o deslocamento </text:span><text:span text:style-name="T49">a</text:span><text:span text:style-name="T48">os </text:span><text:span text:style-name="T13">campi</text:span><text:span text:style-name="T48">.</text:span></text:p>
      <text:p text:style-name="P37"><text:tab/>Destaca-se que de todas as ações previstas no PAINT 2016, apenas o escopo extraordinário (RU – Campus Chapecó) da ação Auditoria Itinerante não foi concluído, por motivos alheios a vontade da auditoria interna. </text:p>
      <text:p text:style-name="P160"><text:span text:style-name="T190"><text:tab/></text:span><text:span text:style-name="T160">Por fim, a Auditoria Interna </text:span><text:span text:style-name="T183">se </text:span><text:span text:style-name="T160">coloca à disposição para sanar quaisquer dúvidas, reforçando, outrossim, que a AUDIN é órgão independente de assessoramento, acompanhamento e avaliação, buscando agregar valor à gestão por meio de auditorias sob a égide de princípios e normas da Administração Pública, bem como pela eficácia, efetividade, eficiência e economicidade dos atos e fatos administrativos.</text:span></text:p>
      <text:p text:style-name="P112"/>
      <text:p text:style-name="P22"><text:span text:style-name="T34">Chapecó, </text:span><text:span text:style-name="T50">13</text:span><text:span text:style-name="T42"> </text:span><text:span text:style-name="T34">janeiro de 201</text:span><text:span text:style-name="T43">7</text:span><text:span text:style-name="T44">.</text:span></text:p>
      <text:p text:style-name="P38"/>
      <text:p text:style-name="P41">Original Assinado</text:p>
      <text:section text:style-name="Sect2" text:name="Seção1">
        <text:p text:style-name="P39">Taíz Viviane Dos Santos</text:p>
        <text:p text:style-name="P25">Auditora<text:span text:style-name="T339">-Chefe da Auditoria </text:span>Interna</text:p>
        <text:p text:style-name="P42">Mat. SIAPE 1827267</text:p>
        <text:p text:style-name="P40"/>
        <text:p text:style-name="P42"/>
      </text:section>
      <text:p text:style-name="P43"/>
      <text:p text:style-name="P12"/>
      <text:p text:style-name="P13"/>
      <text:p text:style-name="P208"><text:span text:style-name="T21">O</text:span><text:span text:style-name="T23"> </text:span><text:span text:style-name="T21">RAINT</text:span><text:span text:style-name="T27"> – </text:span><text:span text:style-name="T21">201</text:span><text:span text:style-name="T22">6</text:span><text:span text:style-name="T23"> está sendo emitido e enviado, na forma física, </text:span><text:span text:style-name="T24">ao Conselho Universitário</text:span><text:span text:style-name="T27"> – </text:span><text:span text:style-name="T25">CAPGP</text:span><text:span text:style-name="T23">, </text:span><text:span text:style-name="T21">para apreciação nos termos do art. 16 da IN CGU n° 24, de 17/11/2015.</text:span></text:p>
      <text:p text:style-name="P209"><text:span text:style-name="T21">O </text:span><text:span text:style-name="T20">documento, após apreciação do CONSUNI/CAPGP será encaminhado a CGU, até a data limite de 24 de fevereiro de 201</text:span><text:span text:style-name="T28">7</text:span><text:span text:style-name="T20">, </text:span><text:span text:style-name="T21">nos termos do art. 16 da IN CGU n° 24, de 17/11/2015.</text:span></text:p>
      <text:p text:style-name="P208"><text:span text:style-name="T28">Também, s</text:span><text:span text:style-name="T21">erá publicado junto ao site oficial da UFFS, no espaço Auditoria Interna, </text:span><text:span text:style-name="T26">nos termos do </text:span><text:span text:style-name="T21">art. 1</text:span><text:span text:style-name="T26">9</text:span><text:span text:style-name="T21"> da IN CGU n° 24, de 17/11/2015.</text:span></text:p>
      <text:p text:style-name="P209"><text:span text:style-name="T21">A</text:span><text:span text:style-name="T20">pós a publicação, e-mail informativo indicando o acesso ao documento, será encaminhado ao CONCUR, Reitor, Pró-reitores e Secretários Especiais e Diretores dos Camp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Heading_20_4" style:display-name="Heading 4" style:family="paragraph" style:parent-style-name="Heading" style:class="text"/>
    <style:style style:name="Quotations" style:family="paragraph" style:parent-style-name="Standard" style:class="html"/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name-asian="Tahoma2" style:font-family-asian="Tahoma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as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style:contextual-spacing="false" fo:line-height="65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name-asian="Tahoma2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1" fo:font-family="Mang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line-height="65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name-asian="Tahoma2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margin-top="0.141cm" fo:margin-bottom="0cm" style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name-asian="Tahoma2" style:font-family-asian="Tahoma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loext:opacity="100%" style:text-outline="false" style:text-line-through-style="none" style:text-line-through-type="none" style:font-name="Mangal1" fo:font-family="Mangal" style:font-family-generic="roman" style:font-pitch="variable" fo:font-size="24pt" fo:font-style="italic" fo:text-shadow="none" style:text-underline-style="none" fo:font-weight="bold" style:font-name-asian="Tahoma2" style:font-family-asian="Tahoma" style:font-family-generic-asian="system" style:font-pitch-asian="variable" style:font-size-asian="24pt" style:font-style-asian="italic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style:contextual-spacing="false" fo:line-height="65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line-height="65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line-height="65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Lucida Sans Unicode" fo:font-family="'Lucida Sans Unicode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.141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6pt" fo:font-style="normal" fo:text-shadow="none" style:text-underline-style="none" fo:font-weight="normal" style:font-name-asian="Tahoma2" style:font-family-asian="Tahoma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DTIC-padrao" style:family="paragraph" style:parent-style-name="WW-Padrão" style:master-page-name="">
      <style:paragraph-properties fo:margin-left="0cm" fo:margin-right="0cm" fo:margin-top="0cm" fo:margin-bottom="0.3cm" style:contextual-spacing="false" fo:line-height="150%" fo:text-align="justify" style:justify-single-word="false" style:register-true="true" fo:text-indent="1.499cm" style:auto-text-indent="false" style:page-number="auto" style:shadow="none">
        <style:tab-stops/>
      </style:paragraph-properties>
      <style:text-properties style:font-name="Tahoma3" fo:font-family="Tahoma" style:font-style-name="Normal" style:font-family-generic="swiss" style:font-pitch="variable" fo:font-size="11pt" officeooo:rsid="00997992"/>
    </style:style>
    <style:style style:name="WW-Padrão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2" style:family="paragraph" style:parent-style-name="Default" style:default-outline-level="">
      <style:paragraph-properties style:line-height-at-least="0.425cm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2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Fonte_20_parág._20_padrão2" style:display-name="Fonte parág. padrão2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db8ad"/>
    </style:style>
    <style:style style:name="MT4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5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96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19"><draw:image xlink:href="Pictures/100000000000004E0000004E17DDB624.png" xlink:type="simple" xlink:show="embed" xlink:actuate="onLoad" draw:mime-type="image/png"/></draw:frame><text:bookmark-start text:name="__RefHeading___Toc3643_1070168734"/>Ministério da Educação<text:bookmark-end text:name="__RefHeading___Toc3643_1070168734"/></text:h>
        <text:h text:style-name="MP1" text:outline-level="1" text:is-list-header="true"><text:bookmark-start text:name="__RefHeading___Toc3645_1070168734"/>Universidade Federal da Fronteira Sul<text:bookmark-end text:name="__RefHeading___Toc3645_1070168734"/></text:h>
        <text:p text:style-name="MP2">Auditoria Interna – AUDIN</text:p>
        <text:p text:style-name="MP3"><draw:custom-shape text:anchor-type="paragraph" draw:z-index="46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3" draw:name="Forma2" draw:style-name="Mgr2" draw:text-style-name="MP4" svg:width="15.001cm" svg:height="0.003cm" svg:x="0cm" svg:y="0.26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69" draw:name="Forma3" draw:style-name="Mgr2" draw:text-style-name="MP4" svg:width="15.001cm" svg:height="0.003cm" svg:x="0cm" svg:y="-0.028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4</text:page-number><text:s/>de <text:page-count>24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73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70"><draw:image xlink:href="Pictures/10000000000001900000019199CBC548.png" xlink:type="simple" xlink:show="embed" xlink:actuate="onLoad" draw:mime-type="image/png"/></draw:frame><text:bookmark-start text:name="__RefHeading___Toc3639_1070168734"/>Ministério da Educação<text:bookmark-end text:name="__RefHeading___Toc3639_1070168734"/></text:h>
        <text:h text:style-name="MP1" text:outline-level="1" text:is-list-header="true"><text:bookmark-start text:name="__RefHeading___Toc3641_1070168734"/>Universidade Federal da Fronteira Sul<text:bookmark-end text:name="__RefHeading___Toc3641_1070168734"/></text:h>
        <text:p text:style-name="MP2">Auditoria Interna – AUDIN</text:p>
        <text:p text:style-name="MP2"><draw:custom-shape text:anchor-type="paragraph" draw:z-index="71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72" draw:name="Forma5" draw:style-name="Mgr4" draw:text-style-name="MP4" svg:width="15.001cm" svg:height="0.003cm" svg:x="0cm" svg:y="0.25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0" draw:name="Forma6" draw:style-name="Mgr4" draw:text-style-name="MP4" svg:width="15.001cm" svg:height="0.003cm" svg:x="0.019cm" svg:y="-0.081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4</text:page-count></text:p>
        <text:p text:style-name="MP7"><text:span text:style-name="MT1">Auditoria Interna</text:span><text:span text:style-name="MT2"> – AUDIN</text:span> 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4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4"> </text:span></text:span></text:p><text:p text:style-name="MP11"/><text:p text:style-name="MP12"/></draw:text-box></draw:frame><text:span text:style-name="Fonte_20_parág._20_padrão"><text:span text:style-name="MT5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196</meta:editing-cycles>
    <meta:print-date>2017-01-13T09:02:13.762000000</meta:print-date>
    <meta:creation-date>2012-07-02T18:35:00</meta:creation-date>
    <dc:date>2025-01-27T12:56:04.490000000</dc:date>
    <meta:editing-duration>PT10H40M28S</meta:editing-duration>
    <meta:generator>LibreOffice/7.6.7.2$Windows_X86_64 LibreOffice_project/dd47e4b30cb7dab30588d6c79c651f218165e3c5</meta:generator>
    <meta:document-statistic meta:table-count="8" meta:image-count="5" meta:object-count="1" meta:page-count="24" meta:paragraph-count="615" meta:word-count="6275" meta:character-count="43011" meta:non-whitespace-character-count="37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456cm" svg:height="5.99cm" xlink:href="." xlink:type="simple" chart:class="chart:bar" chart:style-name="ch1">
        <chart:title svg:x="3.795cm" svg:y="0.255cm" chart:style-name="ch2">
          <text:p>Recomendações Monitoradas em 2016</text:p>
        </chart:title>
        <chart:subtitle svg:x="5.832cm" svg:y="1.153cm" chart:style-name="ch3">
          <text:p>AUDIN - CGU - TCU</text:p>
        </chart:subtitle>
        <chart:plot-area chart:style-name="ch4" chart:data-source-has-labels="both" svg:x="0.309cm" svg:y="1.955cm" svg:width="14.838cm" svg:height="3.916cm">
          <chart:coordinate-region svg:x="8.021cm" svg:y="1.955cm" svg:width="6.846cm" svg:height="3.26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 Recomendações Monitoradas AUDIN/TCU/CGU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Implementadas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arcialmente Implementadas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ão Implementadas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Baixada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